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3 M. VASARIO 7 D. ĮSAKYMO NR. 1K-41 „DĖL 2023 METŲ PAŽANGOS LĖŠŲ PERSKIRSTYMO“ PAKEITIMO</text:span></text:p>
      <text:p text:style-name="P17"/>
      <text:p text:style-name="P18">2023 m. spalio 10 d. Nr. 1K-345</text:p>
      <text:p text:style-name="P19">Vilnius</text:p>
      <text:p text:style-name="P20"/>
      <text:p text:style-name="P21"><text:span text:style-name="T22">P a k e i č i u Lietuvos Respublikos finansų ministro 2023 m. vasario 7 d. įsakymą Nr. 1K-41 „Dėl 2023 metų pažangos lėšų perskirstymo“ ir 4.1 papunktį <text:s/>išdėstau taip:</text:span></text:p>
      <text:p text:style-name="P23"><text:span text:style-name="T24">„</text:span><text:span text:style-name="T25">4.1</text:span><text:span text:style-name="T26">. Aplinkos apsaugos ir klimato kaitos valdymo plėtros programos pažangos priemonei Nr. 02-001-06-04-02 „Didinti klimato kaitos politikos veiksmingumą“ – panaudojant 1 700 000 (vieną milijoną septynis šimtus tūkstančių) eurų valstybės biudžeto lėšų;“.</text:span></text:p>
      <text:p text:style-name="Normal"/>
      <text:p text:style-name="Normal"/>
      <text:p text:style-name="Normal"/>
      <text:p text:style-name="Normal"><text:span text:style-name="T27">Finans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0-10T07:55:00Z</meta:creation-date>
    <dc:date>2023-10-10T07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78" meta:row-count="27" meta:non-whitespace-character-count="600"/>
  </office:meta>
</office:document-meta>
</file>