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1666in" fo:margin-right="0.075in" fo:text-indent="0.5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ėšų skyrimo</text:p>
      <text:p text:style-name="P15"/>
      <text:p text:style-name="P16">2017 m. liepos 26 d. Nr. 628</text:p>
      <text:p text:style-name="P17">Vilnius</text:p>
      <text:p text:style-name="P18"/>
      <text:p text:style-name="P19"/>
      <text:p text:style-name="P20"><text:span text:style-name="T21">Vadovaudamasi Lietuvos Respublikos 2017 metų valstybės biudžeto ir savivaldybių biudžetų finansinių rodiklių patvirtinimo įstatymo 14 straipsnio 1 dalies 8 punktu, Lietuvos Respublikos Vyriausybė n u t a r i a:</text:span></text:p>
      <text:p text:style-name="P22"><text:span text:style-name="T23">Skirti Lietuvos Respublikos vyriausiajai rinkimų komisijai 356 000 (tris šimtus penkiasdešimt šešis tūkstančius) eurų iš valstybės vardu pasiskolintų lėšų naujiems Marijampolės savivaldybės tarybos nario – mero rinkimams organizuoti ir vykdyti.</text:span></text:p>
      <text:p text:style-name="P24"/>
      <text:p text:style-name="P25"/>
      <text:p text:style-name="P26"/>
      <text:p text:style-name="P27">Ministras Pirmininkas<text:tab/>Saulius Skvernelis</text:p>
      <text:p text:style-name="P28"/>
      <text:p text:style-name="P29"/>
      <text:p text:style-name="P30"/>
      <text:p text:style-name="P31"><text:span text:style-name="T32">Finansų ministras</text:span><text:span text:style-name="T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Ališevičienė</meta:initial-creator>
    <dc:creator>adlibuser</dc:creator>
    <meta:creation-date>2017-08-02T08:05:00Z</meta:creation-date>
    <dc:date>2017-08-02T08:05:00Z</dc:date>
    <meta:print-date>2017-07-31T11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37" meta:row-count="19" meta:non-whitespace-character-count="559"/>
  </office:meta>
</office:document-meta>
</file>