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Lucida Sans Unicode"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0%" fo:margin-right="-0.0006in" fo:text-indent="0.3937in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0%" fo:margin-right="-0.0006in" fo:text-indent="0.3937in">
        <style:tab-stops>
          <style:tab-stop style:type="left" style:position="6.693in"/>
        </style:tab-stops>
      </style:paragraph-properties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1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0%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2%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2%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0%"/>
    </style:style>
    <style:style style:name="P66" style:parent-style-name="Normal" style:family="paragraph">
      <style:paragraph-properties fo:line-height="110%"/>
    </style:style>
    <style:style style:name="P67" style:parent-style-name="Normal" style:family="paragraph">
      <style:paragraph-properties fo:line-height="110%"/>
    </style:style>
    <style:style style:name="P68" style:parent-style-name="Normal" style:family="paragraph">
      <style:paragraph-properties fo:line-height="110%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line-height="110%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text:s/></text:p>
      <text:p text:style-name="P11">PRIE APLINKOS MINISTERIJOS VIRŠININKAS</text:p>
      <text:p text:style-name="P12"/>
      <text:p text:style-name="P13">ĮSAKYMAS</text:p>
      <text:p text:style-name="P14"><text:span text:style-name="T15">DĖL STATYBOS IR ŪKIO SUBJEKTŲ VEIKLOS PATIKRINIMO AKTŲ (KONTROLINIŲ KLAUSIMYNŲ) REKVIZITŲ PATVIRTINIMO</text:span></text:p>
      <text:p text:style-name="P16"/>
      <text:p text:style-name="P17">2023 m. balandžio 20 d. Nr. 1V-44</text:p>
      <text:p text:style-name="P18"><text:span text:style-name="T19">Vilnius</text:span></text:p>
      <text:p text:style-name="P20"/>
      <text:p text:style-name="P21"/>
      <text:p text:style-name="P22"><text:span text:style-name="T23">Vadovaudamasi Lietuvos Respublikos teritorijų planavimo ir statybos valstybinės priežiūros<text:s/></text:span>įstatymo 8, 11, 20 straipsniais<text:span text:style-name="T24">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, Statybos ir ūkio subjektų veiklos patikrinimo tvarkos aprašo, patvirtinto<text:s/></text:span>Valstybinės teritorijų planavimo ir statybos inspekcijos prie Aplinkos ministerijos viršininko 2012 m. kovo 29 d. įsakymu Nr. 1V-53 „Dėl Statybos ir ūkio subjektų veiklos patikrinimo tvarkos aprašo patvirtinimo“, 12 punktu<text:span text:style-name="T25">:</text:span></text:p>
      <text:p text:style-name="P26"><text:span text:style-name="T27">1</text:span><text:span text:style-name="T28">. <text:s/>T v i r t i n u pridedamus:</text:span></text:p>
      <text:p text:style-name="P29"><text:span text:style-name="T30">1.1</text:span><text:span text:style-name="T31">. Statybos patikrinimo akto (kontrolinio klausimyno) rekvizitus;</text:span></text:p>
      <text:p text:style-name="P32"><text:span text:style-name="T33">1.2</text:span><text:span text:style-name="T34">. Pastato atnaujinimo (modernizavimo) patikrinimo akto (kontrolinio klausimyno) rekvizitus;</text:span></text:p>
      <text:p text:style-name="P35"><text:span text:style-name="T36">1.3</text:span><text:span text:style-name="T37">.<text:s/></text:span><text:span text:style-name="T38">Statinio statybos rangovo veiklos patikrinimo akto (kontrolinio klausimyno) rekvizitus;</text:span></text:p>
      <text:p text:style-name="P39"><text:span text:style-name="T40">1.4</text:span><text:span text:style-name="T41">.<text:s/></text:span><text:span text:style-name="T42">Statinio statybos techninio prižiūrėtojo veiklos patikrinimo akto (kontrolinio klausimyno) rekvizitus;</text:span></text:p>
      <text:p text:style-name="P43"><text:span text:style-name="T44">1.5</text:span><text:span text:style-name="T45">.<text:s/></text:span><text:span text:style-name="T46">Statinio statybos vadovo veiklos patikrinimo akto (kontrolinio klausimyno) rekvizitus;<text:s/></text:span></text:p>
      <text:p text:style-name="P47"><text:span text:style-name="T48">1.6</text:span><text:span text:style-name="T49">. Statinio projekto ekspertizės akto patikrinimo akto (kontrolinio klausimyno) rekvizitus;</text:span></text:p>
      <text:p text:style-name="P50"><text:span text:style-name="T51">1.7</text:span><text:span text:style-name="T52">.<text:s/></text:span><text:span text:style-name="T53">Statybos patikrinimo, nagrinėjant skundą akto (kontrolinio klausimyno) rekvizitus;</text:span></text:p>
      <text:p text:style-name="P54"><text:span text:style-name="T55">1.8</text:span><text:span text:style-name="T56">.<text:s/></text:span><text:span text:style-name="T57">Statinio ekspertizės akto patikrinimo akto (kontrolinio klausimyno) rekvizitus.</text:span></text:p>
      <text:p text:style-name="P58"><text:span text:style-name="T59">2</text:span><text:span text:style-name="T60">. P r i p a ž į s t u netekusiu galios</text:span><text:s/><text:span text:style-name="T61">Valstybinės teritorijų planavimo ir statybos inspekcijos prie Aplinkos ministerijos viršininko 2017 m. liepos 17 d. įsakymą Nr. 1V-91 „Dėl Statybos ir ūkio subjektų veiklos patikrinimo aktų (kontrolinių klausimynų) rekvizitų patvirtinimo“ su visais pakeitimais ir pildymais.</text:span></text:p>
      <text:p text:style-name="P62"><text:span text:style-name="T63">3</text:span><text:span text:style-name="T64">. N u s t a t a u, kad šis įsakymas įsigalioja 2023 m. birželio 1 d.<text:s/></text:span></text:p>
      <text:p text:style-name="P65"/>
      <text:p text:style-name="P66"/>
      <text:p text:style-name="P67"/>
      <text:p text:style-name="P68"><text:span text:style-name="T69">Viršininkė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25"/>Eglė Kuklierienė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20T08:25:00Z</meta:creation-date>
    <dc:date>2023-12-20T08:25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82" meta:character-count="2232" meta:row-count="63" meta:non-whitespace-character-count="1975"/>
  </office:meta>
</office:document-meta>
</file>