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4pt" style:font-size-asian="14pt"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tyle-complex="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P156" style:parent-style-name="Normal" style:family="paragraph">
      <style:paragraph-properties fo:text-align="justify"/>
      <style:text-properties fo:color="#000000" style:font-size-complex="12pt"/>
    </style:style>
    <style:style style:name="P157" style:parent-style-name="Normal" style:family="paragraph">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text:span text:style-name="T9">DĖL LIETUVOS<text:s/></text:span><text:span text:style-name="T10">RESPUBLIKOS KULTŪROS MINISTRO<text:s/></text:span><text:span text:style-name="T11">2016 m. lapkričio 24 d. įsakymo Nr. ĮV-908 „Dėl<text:s/></text:span><text:span text:style-name="T12">Senų, retų ir ypač vertingų dokumentų fondo formavimo, saugojimo ir naudojimo nuostatų patvirtinimo“ PAKEITIMO</text:span></text:p>
      <text:p text:style-name="P13"/>
      <text:p text:style-name="P14">2023 m. kovo 17 <text:s/>d. Nr. ĮV-202</text:p>
      <text:p text:style-name="P15">Vilnius</text:p>
      <text:p text:style-name="P16"/>
      <text:p text:style-name="Normal"/>
      <text:p text:style-name="P17"><text:span text:style-name="T18">Atsižvelgdamas į komisijos, sudarytos Lietuvos Respublikos kultūros ministro 2022 m. lapkričio 23 d. įsakymu Nr. ĮV-931 „Dėl komisijos sudarymo“, pateiktas išvadas,</text:span></text:p>
      <text:p text:style-name="P19"><text:span text:style-name="T20">p a k e i č i u Senų, retų ir ypač vertingų dokumentų fondo formavimo, saugojimo ir naudojimo nuostatus, patvirtintus Lietuvos Respublikos kultūros ministro 2016 m. lapkričio 24 d. įsakymu Nr. ĮV-908 „Dėl Senų, retų ir ypač vertingų dokumentų fondo formavimo, saugojimo ir naudojimo nuostatų patvirtinimo“:</text:span></text:p>
      <text:p text:style-name="P21"><text:span text:style-name="T22">1</text:span><text:span text:style-name="T23">. Pakeičiu 2 punktą ir jį išdėstau taip:</text:span></text:p>
      <text:p text:style-name="P24"><text:span text:style-name="T25">„</text:span><text:span text:style-name="T26">2</text:span><text:span text:style-name="T27">. Fondas formuojamas, saugomas ir naudojamas vadovaujantis Lietuvos Respublikos autorių teisių ir gretutinių teisių įstatymu, Lietuvos Respublikos bibliotekų įstatymu, Lietuvos Respublikos dokumentų ir archyvų įstatymu, Lietuvos Respublikos kilnojamųjų kultūros vertybių<text:s/></text:span><text:soft-page-break/><text:span text:style-name="T28">apsaugos įstatymu, Bibliotekų fondo apsaugos nuostatais, patvirtintais kultūros ministro 2010 m. spalio 6 d. įsakymu Nr.</text:span><text:span text:style-name="T29"><text:s/> </text:span><text:span text:style-name="T30">ĮV-499 „Dėl Bibliotekų fondo apsaugos nuostatų patvirtinimo“, Dokumentų saugojimo taisyklėmis, patvirtintomis Lietuvos vyriausiojo archyvaro 2011 m. gruodžio 28 d. įsakymu Nr. V-157 „Dėl Dokumentų saugojimo taisyklių patvirtinimo“, Kilnojamųjų kultūros vertybių, esančių muziejuose, bibliotekose, archyvuose ir kulto pastatuose, apsaugos ir evakavimo instrukcija, patvirtinta Lietuvos Respublikos kultūros ministro 2007 m. liepos 18 d. įsakymu Nr. ĮV-500 „Dėl Kilnojamųjų kultūros vertybių, esančių muziejuose, bibliotekose, archyvuose ir kulto pastatuose, apsaugos ir evakavimo instrukcijos patvirtinimo“, Kilnojamųjų kultūros vertybių ir antikvarinių daiktų išvežimo iš Lietuvos Respublikos taisyklėmis, patvirtintomis Lietuvos Respublikos Vyriausybės 2004 m. lapkričio 9 d. nutarimu Nr. 1424 „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text:s/></text:span><text:span text:style-name="T31">patvirtinimo.</text:span><text:span text:style-name="T32">“</text:span></text:p>
      <text:p text:style-name="P33"><text:span text:style-name="T34">2</text:span><text:span text:style-name="T35">. Pakeičiu 5 punktą ir jį išdėstau nauja redakcija:</text:span></text:p>
      <text:p text:style-name="P36"><text:span text:style-name="T37">„5. Fondo formavimo kriterijai:</text:span></text:p>
      <text:p text:style-name="P38"><text:span text:style-name="T39">5.1</text:span><text:span text:style-name="T40">. dokumento prieskyra Lietuvai temos, etniniu, autoriniu, kalbos atžvilgiu. Lietuva dokumente suprantama istorine valstybingumo prasme: apima ilgus valstybės formavimosi šimtmečius, kintančią valstybės teritoriją ir pavadinimus, visas funkcionavusias rašto ir spaudos kalbas, įvairiatautę kultūrą;</text:span></text:p>
      <text:p text:style-name="P41"><text:span text:style-name="T42">5.2</text:span><text:span text:style-name="T43">. dokumento publikavimo periodizacijos ribos (dokumento senumas);</text:span></text:p>
      <text:p text:style-name="P44"><text:span text:style-name="T45">5.3</text:span><text:span text:style-name="T46">. dokumento ar dokumento egzemplioriaus unikalumas (vertingumas), suteikiantis jam dvasinio ir materialinio kūrinio vertę bei kultūros (spaudos ir kultūrinės komunikacijos) paveldo prasmę;</text:span></text:p>
      <text:p text:style-name="P47"><text:span text:style-name="T48">5.4</text:span><text:span text:style-name="T49">. dokumento retumas (riboto tiražo leidiniai ir leidiniai, iš kurių tiražo yra išlikę iki 20 egzempliorių, turintys istorinę ar kultūrinę turinio reikšmę);</text:span></text:p>
      <text:p text:style-name="P50"><text:span text:style-name="T51">5.5</text:span><text:span text:style-name="T52">. dokumento atitiktis bibliotekoje saugomoms kolekcijoms, siekiant užtikrinti fondo originalumą ir komplektavimo vientisumą.“</text:span></text:p>
      <text:p text:style-name="P53"><text:span text:style-name="T54">3</text:span><text:span text:style-name="T55">. Pakeičiu 6 punktą ir jį išdėstau taip:</text:span></text:p>
      <text:p text:style-name="P56"><text:span text:style-name="T57">„</text:span><text:span text:style-name="T58">6</text:span><text:span text:style-name="T59">. Informacija apie dokumento retumą ir bibliografinį unikalumą patikslinama Lietuvos integralios bibliotekų informacinės sistemos (LIBIS) portale ibiblioteka.lt, užsienio šalių kataloguose, žinynuose ir kitose duomenų bazėse.“</text:span></text:p>
      <text:p text:style-name="P60"><text:span text:style-name="T61">4</text:span><text:span text:style-name="T62">. Pakeičiu 7 punktą ir jį išdėstau nauja redakcija:</text:span></text:p>
      <text:p text:style-name="P63"><text:span text:style-name="T64">„</text:span><text:span text:style-name="T65">7</text:span><text:span text:style-name="T66">. Fondą sudaro nuolatiniam saugojimui priimti:</text:span></text:p>
      <text:p text:style-name="P67"><text:span text:style-name="T68">7.1</text:span><text:span text:style-name="T69">. rankraščiai, rankraštiniai brėžiniai ir žemėlapiai;</text:span></text:p>
      <text:p text:style-name="P70"><text:span text:style-name="T71">7.2</text:span><text:span text:style-name="T72">. literatūros, meno, mokslo, politikos, visuomenės ir kultūros veikėjų archyvinis palikimas;</text:span></text:p>
      <text:p text:style-name="P73"><text:span text:style-name="T74">7.3</text:span><text:span text:style-name="T75">. spaudiniai lietuvių kalba, išleisti:</text:span></text:p>
      <text:p text:style-name="P76"><text:span text:style-name="T77">7.3.1</text:span><text:span text:style-name="T78">. iki 1864 m. (senieji lietuviški leidiniai) – saugomi visi turimi egzemplioriai;</text:span></text:p>
      <text:p text:style-name="P79"><text:span text:style-name="T80">7.3.2</text:span><text:span text:style-name="T81">. 1865−1904 m. (lietuviškos spaudos draudimo laikotarpio leidiniai) − saugomi ne daugiau kaip 5 dokumento egzemplioriai;</text:span></text:p>
      <text:p text:style-name="P82"><text:span text:style-name="T83">7.3.3</text:span><text:span text:style-name="T84">. 1904−1914 m. (tautinės kultūros ir politinio judėjimo brandos laikotarpio leidiniai) − saugomi ne daugiau kaip 5 dokumento egzemplioriai;</text:span></text:p>
      <text:p text:style-name="P85"><text:span text:style-name="T86">7.3.4</text:span><text:span text:style-name="T87">. 1914−1918 m. (Pirmojo pasaulinio karo laikotarpio leidiniai) − saugomi ne daugiau kaip 5 dokumento egzemplioriai;</text:span></text:p>
      <text:p text:style-name="P88"><text:span text:style-name="T89">7.4</text:span><text:span text:style-name="T90">.<text:s/></text:span><text:span text:style-name="T91">visi Lietuvoje leisti leidiniai ir spaudiniai kitomis valstybėje funkcionavusiomis kalbomis (pvz., lotynų, rusėnų, bažnytine slavų, jidiš, lenkų, hebrajų ir kt.) iki 1918 m.;</text:span></text:p>
      <text:p text:style-name="P92"><text:span text:style-name="T93">7.5</text:span><text:span text:style-name="T94">. visi ne Lietuvoje leisti spaudiniai iki 1800 metų –<text:s/></text:span><text:span text:style-name="T95">saugomi ne daugiau kaip 5 dokumento egzemplioriai</text:span><text:span text:style-name="T96">;</text:span></text:p>
      <text:p text:style-name="P97"><text:span text:style-name="T98">7.6</text:span><text:span text:style-name="T99">. lituaniniai ar užsienio spaudiniai, išleisti po 1800 m., turintys išskirtinių kultūrinę vertę liudijančių požymių etniniu, istoriniu, meniniu, moksliniu, techniniu, religiniu, estetiniu, memorialiniu ar kitu požiūriu: pvz., nelegalūs ar cenzūros sulaikyti, neįprastos formos ir<text:s/></text:span><text:soft-page-break/><text:span text:style-name="T100">apipavidalinimo, rankų darbo įrišimo, miniatiūriniai leidiniai (formatas ne didesnis kaip 100x100 mm) – saugomi ne daugiau kaip 3 dokumento egzemplioriai;</text:span></text:p>
      <text:p text:style-name="P101"><text:span text:style-name="T102">7.7</text:span><text:span text:style-name="T103">. vaizdo ir garso dokumentai (dailininkų piešiniai, autoriniai grafikos darbai, atvirukai, fotografijos, šelako plokštelės ir lietuviškos vinilo plokštelės).“</text:span></text:p>
      <text:p text:style-name="P104"><text:span text:style-name="T105">5</text:span><text:span text:style-name="T106">. Pakeičiu 13 punktą ir jį išdėstau taip:</text:span></text:p>
      <text:p text:style-name="P107"><text:span text:style-name="T108">„</text:span><text:span text:style-name="T109">13</text:span><text:span text:style-name="T110">. Aprašant fondo dokumentus naudojamas ISBD: Tarptautinis standartinis bibliografinis aprašas (angl.<text:s/></text:span><text:span text:style-name="T111">International Standard Bibliographic Description</text:span><text:span text:style-name="T112">) ir ISAD(G): Bendras tarptautinis standartinis archyvinis aprašas (angl.<text:s/></text:span><text:span text:style-name="T113">General International Archival Description</text:span><text:span text:style-name="T114">). Lietuvoje ir užsienyje išleistų bei su Lietuva, kalba, autoryste ir tematika susijusių fondo dokumentų lietuvių kalba bibliografiniai įrašai įtraukiami į Lietuvos integralios bibliotekų informacinės sistemos (LIBIS) portalą ibiblioteka.lt, kitų leidinių ir rankraštinių dokumentų įrašai – į bibliotekų katalogus ir kitas informacines sistemas. Bibliotekose saugomi suskaitmeninti seni, reti ir ypač vertingi dokumentai, publikuojami suskaitmeninto kultūros paveldo portaluose, turi būti ženklinami kūrybinių bendrijų (angl.<text:s/></text:span><text:span text:style-name="T115">Creative Commons</text:span><text:span text:style-name="T116">) licencijomis ir (ar) Europeana naudojamų teisių pareikščių (angl.<text:s/></text:span><text:span text:style-name="T117">rights statements</text:span><text:span text:style-name="T118">) žymomis.“</text:span></text:p>
      <text:p text:style-name="P119"><text:span text:style-name="T120">6</text:span><text:span text:style-name="T121">. Pakeičiu 15 punktą ir jį išdėstau nauja redakcija:</text:span></text:p>
      <text:p text:style-name="P122"><text:span text:style-name="T123">„</text:span><text:span text:style-name="T124">15</text:span><text:span text:style-name="T125">. Bibliotekos vadovas arba jį pavaduojantis asmuo pateikia Kultūros ministerijai šiuos dokumentus:</text:span></text:p>
      <text:p text:style-name="P126"><text:span text:style-name="T127">15.1</text:span><text:span text:style-name="T128">. prašymą nurašyti fondo dokumentus pridedant</text:span><text:span text:style-name="T129"><text:s/>dokumentų bibliografinį aprašą su jų vertę liudijančiais nustatytais požymiais, finansine verte:</text:span></text:p>
      <text:p text:style-name="P130"><text:span text:style-name="T131">15.2</text:span><text:span text:style-name="T132">. dokumentų nurašymo komisijos posėdžio protokolą;</text:span></text:p>
      <text:p text:style-name="P133"><text:span text:style-name="T134">15.3</text:span><text:span text:style-name="T135">.</text:span><text:span text:style-name="T136"><text:s/>nurašomų dokumentų būklę liudijančią vaizdo medžiagą;</text:span></text:p>
      <text:p text:style-name="P137"><text:span text:style-name="T138">15.4</text:span><text:span text:style-name="T139">. dokumentų fizinę būklę patvirtinančią restauratorių išvadą.</text:span><text:span text:style-name="T140">“</text:span></text:p>
      <text:p text:style-name="P141"><text:span text:style-name="T142">7</text:span><text:span text:style-name="T143">. Pakeičiu 16 punktą ir jį išdėstau taip:</text:span></text:p>
      <text:p text:style-name="P144"><text:span text:style-name="T145">„</text:span><text:span text:style-name="T146">16</text:span><text:span text:style-name="T147">. Esant keliems to paties pavadinimo egzemplioriams, dubletus galima perkelti iš šio fondo į pagrindinį ar mainų fondą bibliotekos direktoriaus įsakymu. Ši nuostata taikoma 7.3.2–7.3.4 papunkčiuose ir 8 punkte apibrėžtai fondo daliai.“</text:span></text:p>
      <text:p text:style-name="P148"><text:span text:style-name="T149">8</text:span><text:span text:style-name="T150">. Pakeičiu 50 punktą ir jį išdėstau taip:</text:span></text:p>
      <text:p text:style-name="P151"><text:span text:style-name="T152">„</text:span><text:span text:style-name="T153">50</text:span><text:span text:style-name="T154">. Juridiniai ar fiziniai asmenys, laikinai perėmę fondo dokumentus naudotis, tirti, restauruoti, eksponuoti ar fotografuoti už perduotų dokumentų saugumą, fizinę būklę, jų sugrąžinimą bibliotekai ir juose esančios informacijos teisėtą panaudojimą atsako Lietuvos Respublikos civilinio kodekso, Autorių teisių ir gretutinių teisių įstatymo, Lietuvos Respublikos asmens duomenų teisinės apsaugos įstatymo nustatyta tvarka.“</text:span></text:p>
      <text:p text:style-name="P155"/>
      <text:p text:style-name="P156"/>
      <text:p text:style-name="P157"/>
      <text:p text:style-name="Normal"><text:span text:style-name="T158">Kultūros ministras</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4604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Mažuolienė</meta:initial-creator>
    <dc:creator>adlibuser</dc:creator>
    <meta:creation-date>2023-03-20T06:37:00Z</meta:creation-date>
    <dc:date>2023-03-20T06:37:00Z</dc:date>
    <meta:print-date>2016-01-28T08:02:00Z</meta:print-date>
    <meta:template xlink:href="Normal.dotm" xlink:type="simple"/>
    <meta:editing-cycles>2</meta:editing-cycles>
    <meta:editing-duration>PT0S</meta:editing-duration>
    <meta:document-statistic meta:page-count="5" meta:paragraph-count="110" meta:word-count="987" meta:character-count="7481" meta:row-count="660" meta:non-whitespace-character-count="6604"/>
  </office:meta>
</office:document-meta>
</file>