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2020-2022 METŲ STRATEGINIO VEIKLOS PLANO PATVIRTINIMO</text:span></text:p>
      <text:p text:style-name="P9"/>
      <text:p text:style-name="P10">2019 m. lapkričio 26 d. Nr. T-IX-157</text:p>
      <text:p text:style-name="P11">Varėna</text:p>
      <text:p text:style-name="P12"/>
      <text:p text:style-name="P13"/>
      <text:p text:style-name="P14">Vadovaudamasi Lietuvos Respublikos vietos savivaldos įstatymo 6 straipsnio 22 punktu, 10<text:span text:style-name="T15">3</text:span><text:s/>straipsnio 6 dalimi, 16 straipsnio 2 dalies 40 punktu ir Varėnos rajono savivaldybės strateginio planavimo organizavimo tvarkos aprašo, patvirtinto Varėnos rajono savivaldybės tarybos 2019 m. gegužės 28 d. sprendimu Nr. T-IX-28 „Dėl Varėnos rajono savivaldybės strateginio planavimo organizavimo tvarkos aprašo patvirtinimo“, 40 ir 41 punktais, Varėnos rajono savivaldybės taryba n u s p r e n d ž i a:</text:p>
      <text:p text:style-name="P16">1.<text:tab/>Patvirtinti Varėnos rajono savivaldybės 2020–2022 metų strateginį veiklos planą (pridedama).</text:p>
      <text:p text:style-name="P17">2.<text:tab/>Paskelbti Varėnos rajono savivaldybės 2020–2022 metų strateginį veiklos planą savivaldybės interneto svetainėje<text:s/><text:span text:style-name="T18">www.varena.lt</text:span>.</text:p>
      <text:p text:style-name="P19"/>
      <text:p text:style-name="P20"/>
      <text:p text:style-name="P21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IX-15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11-29T11:53:00Z</meta:creation-date>
    <dc:date>2019-11-29T11:5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947" meta:row-count="30" meta:non-whitespace-character-count="840"/>
  </office:meta>
</office:document-meta>
</file>