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8 m. gegužės 3 d. Nr. SV-S-702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, 145 straipsniais ir atsižvelgdama į Seimo 2018 m. balandžio 26 d. posėdžio protokolą Nr. SPP-164 bei į Seimo Ekonomikos, Socialinių reikalų ir darbo, Teisės ir teisėt</text:span><text:span text:style-name="T26">varkos komitetų siūlymus, n u s p r e n d ž i a:</text:span></text:p>
        <text:p text:style-name="P27"><text:span text:style-name="T28">1</text:span><text:span text:style-name="T29">. Prašyti Lietuvos Respublikos Vyriausybės pateikti Lietuvos Respublikos Seimui išvadas dėl šių įstatymų projektų:</text:span></text:p>
        <text:p text:style-name="P30"><text:span text:style-name="T31">1.1</text:span><text:span text:style-name="T32">. Lietuvos Respublikos ž</text:span><text:span text:style-name="T33">emės paėmimo visuomenės poreikiams įgyvendinant ypatingos<text:s/></text:span><text:span text:style-name="T34">valstybinės svarbos projektus įstatymo Nr. XI-1307 13 straipsnio papildymo įstatymo projekto Nr. XIIP-4117;</text:span></text:p>
        <text:p text:style-name="P35"><text:span text:style-name="T36">1.2</text:span><text:span text:style-name="T37">. Lietuvos Respublikos d</text:span><text:span text:style-name="T38">arbo kodekso patvirtinimo, įsigaliojimo ir įgyvendinimo įstatymo Nr. XII-2603 1 straipsniu patvirtinto Darbo kodekso<text:s/></text:span><text:span text:style-name="T39">2 ir 171 straipsnių pakeitimo įstatymo projekto Nr. XIIIP-1314;</text:span></text:p>
        <text:p text:style-name="P40"><text:span text:style-name="T41">1.3</text:span><text:span text:style-name="T42">. Lietuvos Respublikos įmonių bankroto įstatymo Nr. IX-216 11, 11</text:span><text:span text:style-name="T43">6<text:s/></text:span><text:span text:style-name="T44">ir 11</text:span><text:span text:style-name="T45">7<text:s/></text:span><text:span text:style-name="T46">straipsnių pakeitimo įstatymo projekto Nr. XIIIP-1502;</text:span></text:p>
        <text:p text:style-name="P47"><text:span text:style-name="T48">1.4</text:span><text:span text:style-name="T49">. Lietuvos Respublikos d</text:span><text:span text:style-name="T50">arbo kodekso patvirtinimo</text:span><text:span text:style-name="T51">, įsigaliojimo ir įgyvendinimo įstatymo Nr. XII-2603 1 straipsniu patvirtinto Lietuvos Respublikos darbo kodekso 58 straipsnio pakeitimo įstatymo projekto Nr. XIIIP-1637;</text:span></text:p>
        <text:p text:style-name="P52"><text:span text:style-name="T53">1.5</text:span><text:span text:style-name="T54">. Lietuvos Respublikos miškų įstatymo Nr. I-671 11 straipsnio pakeitimo įstaty</text:span><text:span text:style-name="T55">mo projekto Nr. XIIIP-1673;</text:span></text:p>
        <text:p text:style-name="P56"><text:span text:style-name="T57">1.6</text:span><text:span text:style-name="T58">. Lietuvos Respublikos v</text:span><text:span text:style-name="T59">ietos savivaldos įstatymo Nr. I-533 3, 4, 5, 6 ir 16 straipsnių pakeitimo įstatymo projekto Nr. XIIIP-1762;</text:span></text:p>
        <text:p text:style-name="P60"><text:span text:style-name="T61">1.7</text:span><text:span text:style-name="T62">. Lietuvos Respublikos d</text:span><text:span text:style-name="T63">arbo kodekso patvirtinimo, įsigaliojimo ir įgyvendinimo įs</text:span><text:span text:style-name="T64">tatymo Nr. XII-2603 1 straipsniu patvirtinto Lietuvos Respublikos darbo kodekso 210 straipsnio pakeitimo įstatymo projekto Nr. XIIIP-1774;</text:span></text:p>
        <text:p text:style-name="P65"><text:span text:style-name="T66">1.8</text:span><text:span text:style-name="T67">. Lietuvos Respublikos v</text:span><text:span text:style-name="T68">alstybės ir savivaldybės įmonių įstatymo Nr. I-722 10 straipsnio pakeitimo įstatymo pr</text:span><text:span text:style-name="T69">ojekto Nr. XIIIP-1775;</text:span></text:p>
        <text:p text:style-name="P70"><text:span text:style-name="T71">1.9</text:span><text:span text:style-name="T72">. Lietuvos Respublikos a</text:span><text:span text:style-name="T73">kcinių bendrovių įstatymo Nr. VIII-1835 33 straipsnio pakeitimo įstatymo projekto Nr. XIIIP-1776;</text:span></text:p>
        <text:p text:style-name="P74"><text:span text:style-name="T75">1.10</text:span><text:span text:style-name="T76">. Lietuvos Respublikos d</text:span><text:span text:style-name="T77">arbo kodekso patvirtinimo, įsigaliojimo ir įgyvendinimo įstatymo Nr. XII</text:span><text:span text:style-name="T78">-2603 138 straipsnio pakeitimo įstatymo projekto Nr. XIIIP-1853;</text:span></text:p>
        <text:p text:style-name="P79"><text:span text:style-name="T80">1.11</text:span><text:span text:style-name="T81">. Lietuvos Respublikos mokslo ir studijų įstatymo Nr. XI-242 82 straipsnio pakeitimo įstatymo projekto Nr. XIIIP-1988.</text:span></text:p>
        <text:p text:style-name="P82"><text:span text:style-name="T83">2</text:span><text:span text:style-name="T84">. Prašyti Lietuvos Respublikos specialiųjų tyrimų tarnybo</text:span><text:span text:style-name="T85">s pateikti Lietuvos Respublikos Seimui antikorupcinio vertinimo išvadas dėl Lietuvos Respublikos miškų įstatymo Nr. I-671 11 straipsnio pakeitimo įstatymo projekto Nr. XIIIP-1673.</text:span></text:p>
        <text:p text:style-name="P86"/>
        <text:p text:style-name="P87"/>
        <text:p text:style-name="P88"/>
        <text:p text:style-name="P89">Seimo Pirmininkas<text:span text:style-name="T9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4T07:50:00Z</meta:creation-date>
    <dc:date>2018-05-04T07:50:00Z</dc:date>
    <meta:print-date>2018-05-03T09:21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356" meta:character-count="2587" meta:row-count="121" meta:non-whitespace-character-count="2304"/>
  </office:meta>
</office:document-meta>
</file>