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13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13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215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MERAS</text:p>
      <text:p text:style-name="P12"/>
      <text:p text:style-name="P13"/>
      <text:p text:style-name="P14">POTVARKIS<text:line-break/>DĖL LAIKINO UŽDRAUDIMO FIZINIAMS ASMENIMS LANKYTIS MARIJAMPOLĖS SAVIVALDYBĖS TERITORIJOJE ESANČIUOSE MIŠKUOSE ATŠAUKIMO</text:p>
      <text:p text:style-name="P15"/>
      <text:p text:style-name="P16">2023 m. birželio 23 d. Nr. MV-241(3.30E)</text:p>
      <text:p text:style-name="P17">Marijampolė</text:p>
      <text:p text:style-name="P18"/>
      <text:p text:style-name="P19"/>
      <text:p text:style-name="P20"><text:span text:style-name="T21">Vadovaudamasis Lietuvos<text:s/></text:span><text:span text:style-name="T22">Respublikos vietos savivaldos įstatymo 25 straipsnio 1 ir 5 dalimi, Lietuvos Respublikos krizių valdymo ir civilinės saugos įstatymo 13 straipsnio 1 dalies 9 punktu ir atsižvelgdamas į valstybės įmonės Valstybinių miškų urėdijos Kazlų Rūdos regioninio pada</text:span><text:span text:style-name="T23">linio 2023 m. birželio 21 d. raštą Nr. 57-S-8958 „Dėl ribojimo lankytis VĮ Valstybinių miškų urėdijos Kazlų Rūdos regioninio padalinio miškuose atšaukimo:</text:span></text:p>
      <text:p text:style-name="P24"><text:span text:style-name="T25">1</text:span><text:span text:style-name="T26">.<text:s/></text:span><text:span text:style-name="T27">Atšaukiu</text:span><text:span text:style-name="T28"><text:s/>laikiną uždraudimą fiziniams asmenims lankytis Marijampolės savivaldybės teritorijoje</text:span><text:span text:style-name="T29"><text:s/>esančiuose miškuose nuo 2023 m. birželio 22 d.<text:s/></text:span></text:p>
      <text:p text:style-name="P30"><text:span text:style-name="T31">2</text:span><text:span text:style-name="T32">.<text:s/></text:span><text:span text:style-name="T33">Pripažįstu</text:span><text:span text:style-name="T34"><text:s/>netekusiu galios</text:span><text:span text:style-name="T35"><text:s/></text:span><text:span text:style-name="T36">Marijampolės savivaldybės mero 2023 m. birželio 13 d. potvarkį Nr. MV-210 (3.30 E) „Dėl laikino uždraudimo fiziniams asmenims lankytis Marijampolės savivaldybės teritorijoj</text:span><text:span text:style-name="T37">e esančiuose miškuose“.</text:span></text:p>
      <text:p text:style-name="P38"/>
      <text:p text:style-name="P39"/>
      <text:p text:style-name="Normal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Povilas Isoda</text:span>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.zapa</meta:initial-creator>
    <dc:creator>adlibuser</dc:creator>
    <meta:creation-date>2023-06-26T08:40:00Z</meta:creation-date>
    <dc:date>2023-06-26T08:40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081" meta:row-count="29" meta:non-whitespace-character-count="954"/>
  </office:meta>
</office:document-meta>
</file>