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indent="0.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fo:text-indent="0.8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ALYTAUS MIESTO SAVIVALDYBĖS TARYBA</text:span></text:p>
      <text:p text:style-name="P8"/>
      <text:p text:style-name="P9"><text:span text:style-name="T10">SPRENDIMAS</text:span></text:p>
      <text:p text:style-name="P11"><text:span text:style-name="T12">DĖL ALYTAUS MIESTO SAVIVALDYBĖS TARYBOS 2011-03-31 SPRENDIMO NR. T-81 „DĖL SAVIVALDYBĖS MATERIALIOJO TURTO NUOMOS TVARKOS APRAŠO IR SAVIVALDYBĖS MATERIALIOJO TURTO VIEŠOJO NUOMOS KONKURSO ORGANIZAVIMO APRAŠO TVIRTINIMO“ PAKEITIMO</text:span></text:p>
      <text:p text:style-name="P13"/>
      <text:p text:style-name="P14"><text:span text:style-name="T15">2017 m. balandžio 27 d. Nr. <text:s/>T-161</text:span></text:p>
      <text:p text:style-name="P16"><text:span text:style-name="T17">Alytus</text:span></text:p>
      <text:p text:style-name="P18"/>
      <text:p text:style-name="P19"/>
      <text:p text:style-name="P20"><text:span text:style-name="T21">Vadovaudamasi Lietuvos Respublikos vietos savivaldos įstatymo 18 straipsnio 1 dalimi, Alytaus miesto savivaldybės taryba n u s p r e n d ž i a:</text:span></text:p>
      <text:p text:style-name="P22"><text:span text:style-name="T23">Pakeisti Alytaus miesto savivaldybės tarybos 2011-03-31 sprendimu Nr. T-81 „Dėl Savivaldybės materialiojo turto nuomos tvarkos aprašo ir Savivaldybės materialiojo turto viešojo nuomos konkurso organizavimo aprašo tvirtinimo“ patvirtintą Savivaldybės materialiojo turto nuomos tvarkos aprašą:</text:span></text:p>
      <text:p text:style-name="P24"><text:span text:style-name="T25">1</text:span><text:span text:style-name="T26">. Pakeisti 7.2 punktą ir jį išdėstyti taip:</text:span></text:p>
      <text:p text:style-name="P27"><text:span text:style-name="T28">„</text:span><text:span text:style-name="T29">7.2</text:span><text:span text:style-name="T30">. sprendimą išnuomoti patikėjimo teise valdyti perduotą savivaldybės turtą priima turto valdytojas, kai turtas išnuomojamas:</text:span></text:p>
      <text:p text:style-name="P31"><text:span text:style-name="T32">7.2.1</text:span><text:span text:style-name="T33">. trumpalaikiams renginiams (parodoms, sporto varžyboms, pasitarimams, šventėms, kultūros renginiams, darbuotojų socialinėms reikmėms ir kt.) organizuoti, bendra turto nuomos trukmė šiems renginiams negali būti ilgesnė kaip 360 valandų per kalendorinius metus;</text:span></text:p>
      <text:p text:style-name="P34"><text:span text:style-name="T35">7.2.2</text:span><text:span text:style-name="T36">. neformaliojo vaikų švietimo teikėjams, socialinių paslaugų teikėjams.</text:span><text:span text:style-name="T37">“</text:span></text:p>
      <text:p text:style-name="P38"><text:span text:style-name="T39">2</text:span><text:span text:style-name="T40">. Pakeisti<text:s/></text:span><text:span text:style-name="T41">10 punktą ir jį išdėstyti taip:</text:span><text:span text:style-name="T42"><text:s text:c="2"/></text:span></text:p>
      <text:p text:style-name="P43"><text:span text:style-name="T44">„</text:span><text:span text:style-name="T45">10</text:span><text:span text:style-name="T46">. Nuompinigių dydis:</text:span></text:p>
      <text:p text:style-name="P47"><text:span text:style-name="T48">10.1</text:span><text:span text:style-name="T49">. pradinis – nustatomas vadovaujantis Alytaus miesto savivaldybės tarybos sprendimu patvirtintomis Nuompinigių <text:s/>už <text:s/>savivaldybės <text:s/>materialiojo <text:s/>turto nuomą skaičiavimo taisyklėmis, išskyrus patalpų nuomą 10.2 punkte numatytais atvejais;</text:span></text:p>
      <text:p text:style-name="P50"><text:span text:style-name="T51">10.2</text:span><text:span text:style-name="T52">. 1 Eur per mėn. – nepriklausomai nuo patalpų dydžio:</text:span></text:p>
      <text:p text:style-name="P53"><text:span text:style-name="T54">10.2.1</text:span><text:span text:style-name="T55">. neformaliojo vaikų švietimo teikėjams;<text:s/></text:span></text:p>
      <text:p text:style-name="P56"><text:span text:style-name="T57">10.2.2</text:span><text:span text:style-name="T58">. socialinių paslaugų teikėjams, kai patalpos naudojamos tik socialinėms paslaugoms teikti.“<text:s/></text:span></text:p>
      <text:p text:style-name="P59"/>
      <text:p text:style-name="P60"/>
      <text:p text:style-name="P61"/>
      <text:p text:style-name="P62">Savivaldybės meras<text:tab/><text:tab/><text:tab/><text:tab/><text:s text:c="12"/>Vytautas Grigaravič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1-03-31 SPRENDIMO NR. T-81 „DĖL SAVIVALDYBĖS MATERIALIOJO TURTO NUOMOS TVARKOS APRAŠO IR SAVIVALDYBĖS MATERIALIOJO TURTO VIEŠOJO NUOMOS KONKURSO ORGANIZAVIMO APRAŠO TVIRTINIMO“ PAKEITIMO</dc:title>
    <dc:subject>TŽ-147</dc:subject>
    <meta:initial-creator>ALYTAUS MIESTO SAVIVALDYBĖS TARYBA</meta:initial-creator>
    <dc:creator>adlibuser</dc:creator>
    <meta:creation-date>2017-05-04T15:23:00Z</meta:creation-date>
    <dc:date>2017-05-04T15:2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29" meta:character-count="1865" meta:row-count="93" meta:non-whitespace-character-count="1679"/>
  </office:meta>
</office:document-meta>
</file>