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58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2.264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2.264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2.264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2.26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MOKSLO TARYBOS PIRMININKAS</text:span>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<text:s/></text:span><text:span text:style-name="T13">LIETUVOS MOKSLO TARYBOS PIRMININKO 2018 M. BIRŽELIO 15 D. ĮSAKYMO NR. V-307 „DĖL LIETUVOS MOKSLO IR STUDIJŲ INSTITUCIJŲ MOKSLINIŲ TYRIMŲ IR EKSPERIMENTINĖS PLĖTROS BEI MENO VEIKLOS VERTINIMO GAIRIŲ PATVIRTINIMO“ PAKEITIMO</text:span></text:p>
      <text:p text:style-name="P14"/>
      <text:p text:style-name="P15">2018 m. birželio 29 Nr. V-352</text:p>
      <text:p text:style-name="P16"/>
      <text:p text:style-name="P17"><text:span text:style-name="T18">P a k e i č i u <text:s text:c="2"/>Lietuvos mokslo tarybos pirmininko 2018 m. birželio 15 d. įsakymą Nr. V-307 „Dėl Lietuvos mokslo ir studijų institucijų mokslinių tyrimų ir eksperimentinės plėtros bei meno veiklos vertinimo gairių patvirtinimo“,</text:span></text:p>
      <text:p text:style-name="P19"><text:span text:style-name="T20">Pakeičiu 6 punktą ir jį išdėstau taip:</text:span></text:p>
      <text:p text:style-name="P21"><text:span text:style-name="T22">„</text:span><text:span text:style-name="T23">6</text:span><text:span text:style-name="T24">. Ekspertų komisijos tvirtinamos, ekspertinis darbas atliekamas vadovaujantis Ekspertų skyrimo ir veiklos bendrosiomis taisyklėmis, patvirtintomis Tarybos pirmininko 2018 m. sausio 29 d. įsakymu Nr. V-42 „Dėl Lietuvos mokslo tarybos ekspertų skyrimo ir jų veiklos bendrųjų taisyklių patvirtinimo“.</text:span></text:p>
      <text:p text:style-name="Normal"/>
      <text:p text:style-name="P25"/>
      <text:p text:style-name="P26"/>
      <text:p text:style-name="P27"/>
      <text:p text:style-name="P28">Tarybos pirmininkas<text:tab/><text:tab/><text:tab/><text:tab/><text:tab/>Dainius H. Pauž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Lygnugarytė</meta:initial-creator>
    <dc:creator>adlibuser</dc:creator>
    <meta:creation-date>2018-07-09T05:48:00Z</meta:creation-date>
    <dc:date>2018-07-09T05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21" meta:character-count="938" meta:row-count="13" meta:non-whitespace-character-count="819"/>
  </office:meta>
</office:document-meta>
</file>