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4 METŲ LAISVĖS PREMIJOS PASKYRIMO JULIUI SASNAUSKUI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2</text:span><text:span text:style-name="T28"><text:s/>d. Nr.<text:s/></text:span><text:span text:style-name="T29">XIV-31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sprendimu,<text:s/></text:span><text:span text:style-name="T36">nutari</text:span>a:</text:p>
        <text:p text:style-name="P37"/>
        <text:p text:style-name="P38"><text:span text:style-name="T39">1</text:span><text:span text:style-name="T40"><text:s/>straipsnis.<text:s/></text:span></text:p>
        <text:p text:style-name="P41"><text:span text:style-name="T42">Paskirti 2024 metų Laisvės premiją Lietuvos neginkluoto antisovietinio pasipriešinimo dalyviui, publicistui, politiniam kaliniui, kunigui Juliui Sasnauskui už nuopelnus kovoje dėl Lietuvos laisvės ir nepriklausomybės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Įteikti Juliui Sasnauskui 2024 metų Laisvės premiją Laisvės gynėjų dieną – <text:s/>2025 m. sausio 13-ąją.</text:span></text:p>
        <text:p text:style-name="P49"/>
        <text:p text:style-name="P50"><text:span text:style-name="T51">3</text:span><text:span text:style-name="T52"><text:s/>straipsnis.</text:span></text:p>
        <text:p text:style-name="P53"><text:span text:style-name="T54">Nustatyti, kad šis nutarimas įsigalioja nuo jo oficialaus paskelbimo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1:54:00Z</meta:creation-date>
    <dc:date>2024-11-12T11:54:00Z</dc:date>
    <meta:print-date>2024-11-12T09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805" meta:row-count="12" meta:non-whitespace-character-count="714"/>
  </office:meta>
</office:document-meta>
</file>