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OMERCIJOS ATAŠĖ PAREIGYBIŲ PANAIKINIMO LIETUVOS RESPUBLIKOS DIPLOMATINĖJE ATSTOVYBĖJE KAZACHSTANO RESPUBLIKOJE IR LIETUVOS RESPUBLIKOS DIPLOMATINĖJE ATSTOVYBĖJE AZERBAIDŽANO RESPUBLIKOJE IR TURKMĖNISTANUI</text:span></text:p>
      <text:p text:style-name="P17"/>
      <text:p text:style-name="P18">2017 m. birželio 14 d. Nr. 433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naikinti Lietuvos Respublikos<text:s/></text:span><text:span text:style-name="T31">komercijos atašė pareigybes Lietuvos Respublikos diplomatinėje atstovybėje Kazachstano Respublikoje ir Lietuvos Respublikos diplomatinėje atstovybėje Azerbaidžano Respublikoje ir Turkmėnistanui</text:span><text:span text:style-name="T32">.<text:s/>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Lietuvos Respublikos<text:s/></text:span><text:span text:style-name="T39">Vyriausybės 2006 m. liepos 14 d. nutarimą Nr. 708 „Dėl Lietuvos Respublikos komercijos atašė pareigybės įsteigimo Lietuvos Respublikos diplomatinėje atstovybėje Kazachstano Respublikoje</text:span><text:span text:style-name="T40">“;</text:span></text:p>
      <text:p text:style-name="P41"><text:span text:style-name="T42">2.2</text:span><text:span text:style-name="T43">. Lietuvos Respublikos Vyriausybės 2010 m. gegužės 19 d. nutarimą Nr. 551 „Dėl Lietuvos Respublikos komercijos atašė pareigybės steigimo Lietuvos Respublikos diplomatinėje atstovybėje Azerbaidžano Respublikoje ir Turkmėnistanui“.<text:s/></text:span></text:p>
      <text:p text:style-name="P44"><text:span text:style-name="T45">3</text:span><text:span text:style-name="T46">. Šis nutarimas įsigalioja 2017 m. spalio 1 dieną.</text:span></text:p>
      <text:p text:style-name="P47"/>
      <text:p text:style-name="P48"/>
      <text:p text:style-name="P49"/>
      <text:p text:style-name="P50">Ministras Pirmininkas<text:tab/>Saulius Skvernelis</text:p>
      <text:p text:style-name="P51"/>
      <text:p text:style-name="P52"/>
      <text:p text:style-name="P53"/>
      <text:p text:style-name="P54"><text:span text:style-name="T55">Ūkio ministras</text:span><text:span text:style-name="T56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5T13:00:00Z</meta:creation-date>
    <dc:date>2017-06-15T13:00:00Z</dc:date>
    <meta:print-date>2017-06-14T04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4" meta:character-count="1220" meta:row-count="28" meta:non-whitespace-character-count="1081"/>
  </office:meta>
</office:document-meta>
</file>