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LiberationSerif" svg:font-family="LiberationSerif"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fo:margin-right="-0.0006in"/>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keep-with-next="always" fo:widows="0" fo:orphans="0" fo:text-align="center" fo:margin-right="-0.0006in"/>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fo:margin-right="-0.0006in"/>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fo:margin-right="-0.0006in"/>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fo:margin-right="-0.0006in"/>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fo:margin-right="-0.0006in"/>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fo:margin-right="-0.0006in"/>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fo:margin-right="-0.0006in"/>
      <style:text-properties fo:hyphenate="false"/>
    </style:style>
    <style:style style:name="T11" style:parent-style-name="DefaultParagraphFont" style:family="text">
      <style:text-properties style:font-name-asian="Lucida Sans Unicode" style:letter-kerning="true" style:font-size-complex="12pt" style:language-asian="lt" style:country-asian="LT"/>
    </style:style>
    <style:style style:name="T12" style:parent-style-name="DefaultParagraphFont" style:family="text">
      <style:text-properties style:font-name-asian="Lucida Sans Unicode" style:letter-kerning="true" style:font-size-complex="12pt" style:language-asian="lt" style:country-asian="LT"/>
    </style:style>
    <style:style style:name="T13" style:parent-style-name="DefaultParagraphFont" style:family="text">
      <style:text-properties style:font-name-asian="Lucida Sans Unicode" style:letter-kerning="true" style:font-size-complex="12pt" style:language-asian="lt" style:country-asian="LT"/>
    </style:style>
    <style:style style:name="P14" style:parent-style-name="Normal" style:family="paragraph">
      <style:paragraph-properties fo:widows="0" fo:orphans="0" fo:text-align="center" fo:margin-right="-0.0006in"/>
      <style:text-properties style:font-name-asian="Lucida Sans Unicode" style:letter-kerning="true" style:font-size-complex="12pt" style:language-asian="lt" style:country-asian="LT" fo:hyphenate="false"/>
    </style:style>
    <style:style style:name="P15" style:parent-style-name="Normal" style:family="paragraph">
      <style:paragraph-properties fo:text-align="center" fo:margin-right="-0.0006in"/>
    </style:style>
    <style:style style:name="P1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7" style:parent-style-name="DefaultParagraphFont" style:family="text">
      <style:text-properties style:font-name-asian="Lucida Sans Unicode" style:letter-kerning="true" style:font-size-complex="12pt" style:language-asian="lt" style:country-asian="LT"/>
    </style:style>
    <style:style style:name="T18" style:parent-style-name="DefaultParagraphFont" style:family="text">
      <style:text-properties style:font-name-asian="Lucida Sans Unicode" style:letter-kerning="true" style:font-size-complex="12pt" fo:background-color="#FFFFFF" style:language-asian="lt" style:country-asian="LT"/>
    </style:style>
    <style:style style:name="T19" style:parent-style-name="DefaultParagraphFont" style:family="text">
      <style:text-properties style:font-name-asian="Lucida Sans Unicode" style:letter-kerning="true" style:font-size-complex="12pt" style:language-asian="lt" style:country-asian="L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LiberationSerif" style:font-name-complex="LiberationSerif" style:font-size-complex="12pt" style:language-asian="lt" style:country-asian="LT"/>
    </style:style>
    <style:style style:name="P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fo:text-align="justify"/>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P34" style:parent-style-name="Normal" style:master-page-name="MPF1" style:family="paragraph">
      <style:paragraph-properties fo:break-before="page" fo:margin-left="3.9375in" style:page-number="1">
        <style:tab-stops/>
      </style:paragraph-properties>
      <style:text-properties style:font-size-complex="12pt" style:language-asian="ar" style:country-asian="SA" fo:hyphenate="false"/>
    </style:style>
    <style:style style:name="P36" style:parent-style-name="Normal" style:family="paragraph">
      <style:paragraph-properties fo:margin-left="3.9375in">
        <style:tab-stops/>
      </style:paragraph-properties>
      <style:text-properties style:font-size-complex="12pt" style:language-asian="ar" style:country-asian="SA" fo:hyphenate="false"/>
    </style:style>
    <style:style style:name="P37" style:parent-style-name="Normal" style:family="paragraph">
      <style:paragraph-properties fo:margin-left="3.9375in">
        <style:tab-stops/>
      </style:paragraph-properties>
      <style:text-properties fo:hyphenate="false"/>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3" style:parent-style-name="Normal" style:family="paragraph">
      <style:text-properties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fo:text-indent="0.043in"/>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justify"/>
      <style:text-properties fo:font-weight="bold" style:font-weight-asian="bold"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font-weight="bold" style:font-weight-asian="bold" style:font-size-complex="12pt" style:language-asian="ar" style:country-asian="SA" fo:hyphenate="false"/>
    </style:style>
    <style:style style:name="P5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fo:color="#000000"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fo:background-color="#FFFFFF"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103"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style:text-properties style:font-name-asian="Lucida Sans Unicode" style:font-name-complex="Tahoma" style:font-size-complex="12pt" style:language-asian="ar" style:country-asian="SA" fo:hyphenate="false"/>
    </style:style>
    <style:style style:name="P1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8" style:parent-style-name="DefaultParagraphFont" style:family="text">
      <style:text-properties style:font-name-asian="Lucida Sans Unicode" style:font-name-complex="Tahoma" style:font-size-complex="12pt" style:language-asian="ar" style:country-asian="SA"/>
    </style:style>
    <style:style style:name="T109" style:parent-style-name="DefaultParagraphFont" style:family="text">
      <style:text-properties style:font-name-asian="Lucida Sans Unicode" style:font-name-complex="Tahoma" style:font-size-complex="12pt" style:language-asian="ar" style:country-asian="SA"/>
    </style:style>
    <style:style style:name="P1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1" style:parent-style-name="DefaultParagraphFont" style:family="text">
      <style:text-properties style:font-name-asian="Lucida Sans Unicode" style:font-name-complex="Tahoma" style:font-size-complex="12pt" style:language-asian="ar" style:country-asian="SA"/>
    </style:style>
    <style:style style:name="T112" style:parent-style-name="DefaultParagraphFont" style:family="text">
      <style:text-properties style:font-name-asian="Lucida Sans Unicode" style:font-name-complex="Tahoma" style:font-size-complex="12pt" style:language-asian="ar" style:country-asian="SA"/>
    </style:style>
    <style:style style:name="T113" style:parent-style-name="DefaultParagraphFont" style:family="text">
      <style:text-properties style:font-name-asian="Lucida Sans Unicode" style:font-name-complex="Tahoma" fo:color="#000000" style:font-size-complex="12pt" style:language-asian="ar" style:country-asian="SA"/>
    </style:style>
    <style:style style:name="P1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5" style:parent-style-name="DefaultParagraphFont" style:family="text">
      <style:text-properties style:font-name-asian="Lucida Sans Unicode" style:font-name-complex="Tahoma" style:font-size-complex="12pt" style:language-asian="ar" style:country-asian="SA"/>
    </style:style>
    <style:style style:name="T116" style:parent-style-name="DefaultParagraphFont" style:family="text">
      <style:text-properties style:font-name-asian="Lucida Sans Unicode" style:font-name-complex="Tahoma" style:font-size-complex="12pt" style:language-asian="ar" style:country-asian="SA"/>
    </style:style>
    <style:style style:name="P1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8" style:parent-style-name="DefaultParagraphFont" style:family="text">
      <style:text-properties style:font-name-asian="Lucida Sans Unicode" style:font-name-complex="Tahoma" style:font-size-complex="12pt" style:language-asian="ar" style:country-asian="SA"/>
    </style:style>
    <style:style style:name="T119" style:parent-style-name="DefaultParagraphFont" style:family="text">
      <style:text-properties style:font-name-asian="Lucida Sans Unicode" style:font-name-complex="Tahoma" style:font-size-complex="12pt" style:language-asian="ar" style:country-asian="SA"/>
    </style:style>
    <style:style style:name="P1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1" style:parent-style-name="DefaultParagraphFont" style:family="text">
      <style:text-properties style:font-name-asian="Lucida Sans Unicode" style:font-name-complex="Tahoma" style:font-size-complex="12pt" style:language-asian="ar" style:country-asian="SA"/>
    </style:style>
    <style:style style:name="T122" style:parent-style-name="DefaultParagraphFont" style:family="text">
      <style:text-properties style:font-name-asian="Lucida Sans Unicode" style:font-name-complex="Tahoma" style:font-size-complex="12pt" style:language-asian="ar" style:country-asian="SA"/>
    </style:style>
    <style:style style:name="T123" style:parent-style-name="DefaultParagraphFont" style:family="text">
      <style:text-properties style:font-name-asian="Lucida Sans Unicode" style:font-name-complex="Tahoma" style:font-size-complex="12pt" fo:background-color="#FFFFFF" style:language-asian="ar" style:country-asian="SA"/>
    </style:style>
    <style:style style:name="P1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name-asian="Lucida Sans Unicode" style:font-name-complex="Tahoma" style:font-size-complex="12pt" style:language-asian="ar" style:country-asian="SA"/>
    </style:style>
    <style:style style:name="T126" style:parent-style-name="DefaultParagraphFont" style:family="text">
      <style:text-properties style:font-name-asian="Lucida Sans Unicode" style:font-name-complex="Tahoma" style:font-size-complex="12pt" style:language-asian="ar" style:country-asian="SA"/>
    </style:style>
    <style:style style:name="P1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8" style:parent-style-name="DefaultParagraphFont" style:family="text">
      <style:text-properties style:font-name-asian="Lucida Sans Unicode" style:font-name-complex="Tahoma" style:font-size-complex="12pt" style:language-asian="ar" style:country-asian="SA"/>
    </style:style>
    <style:style style:name="T129" style:parent-style-name="DefaultParagraphFont" style:family="text">
      <style:text-properties style:font-name-asian="Lucida Sans Unicode" style:font-name-complex="Tahoma" style:font-size-complex="12pt" style:language-asian="ar" style:country-asian="SA"/>
    </style:style>
    <style:style style:name="P1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 style:parent-style-name="DefaultParagraphFont" style:family="text">
      <style:text-properties style:font-name-asian="Lucida Sans Unicode" style:font-name-complex="Tahoma" style:font-size-complex="12pt" style:language-asian="ar" style:country-asian="SA"/>
    </style:style>
    <style:style style:name="T132" style:parent-style-name="DefaultParagraphFont" style:family="text">
      <style:text-properties style:font-name-asian="Lucida Sans Unicode" style:font-name-complex="Tahoma" style:font-size-complex="12pt" style:language-asian="ar" style:country-asian="SA"/>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justify" fo:text-indent="0.5in"/>
      <style:text-properties fo:font-weight="bold" style:font-weight-asian="bold" fo:font-size="9pt" style:font-size-asian="9pt" style:font-size-complex="9pt" style:language-asian="ar" style:country-asian="SA" fo:hyphenate="false"/>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fo:background-color="#FFFFFF"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indent="0.4923in"/>
      <style:text-properties fo:hyphenate="false"/>
    </style:style>
    <style:style style:name="T177" style:parent-style-name="DefaultParagraphFont" style:family="text">
      <style:text-properties fo:text-transform="uppercase" style:font-size-complex="12pt" style:language-asian="ar" style:country-asian="SA"/>
    </style:style>
    <style:style style:name="T178" style:parent-style-name="DefaultParagraphFont" style:family="text">
      <style:text-properties fo:text-transform="uppercase"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text-transform="uppercase"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center"/>
      <style:text-properties fo:hyphenate="false"/>
    </style:style>
    <style:style style:name="P183" style:parent-style-name="Normal" style:family="paragraph">
      <style:paragraph-properties fo:text-align="center">
        <style:tab-stops>
          <style:tab-stop style:type="left" style:position="0in"/>
        </style:tab-stops>
      </style:paragraph-properties>
      <style:text-properties fo:hyphenate="false"/>
    </style:style>
    <style:style style:name="T184"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185"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190" style:parent-style-name="Normal" style:family="paragraph">
      <style:paragraph-properties fo:text-align="center"/>
      <style:text-properties style:font-name-asian="Lucida Sans Unicode" style:font-name-complex="Tahoma" fo:font-weight="bold" style:font-weight-asian="bold" fo:font-size="9pt" style:font-size-asian="9pt" style:font-size-complex="9pt" style:language-asian="ar" style:country-asian="SA" fo:hyphenate="false"/>
    </style:style>
    <style:style style:name="P1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2" style:parent-style-name="DefaultParagraphFont" style:family="text">
      <style:text-properties style:font-name-asian="Lucida Sans Unicode" style:font-name-complex="Tahoma" style:font-size-complex="12pt" style:language-asian="ar" style:country-asian="SA"/>
    </style:style>
    <style:style style:name="T193" style:parent-style-name="DefaultParagraphFont" style:family="text">
      <style:text-properties style:font-name-asian="Lucida Sans Unicode" style:font-name-complex="Tahoma" style:font-size-complex="12pt" style:language-asian="ar" style:country-asian="SA"/>
    </style:style>
    <style:style style:name="P1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5" style:parent-style-name="DefaultParagraphFont" style:family="text">
      <style:text-properties style:font-name-asian="Lucida Sans Unicode" style:font-name-complex="Tahoma" style:font-size-complex="12pt" style:language-asian="ar" style:country-asian="SA"/>
    </style:style>
    <style:style style:name="T196" style:parent-style-name="DefaultParagraphFont" style:family="text">
      <style:text-properties style:font-name-asian="Lucida Sans Unicode" style:font-name-complex="Tahoma" style:font-size-complex="12pt" style:language-asian="ar" style:country-asian="SA"/>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name-asian="Lucida Sans Unicode" style:font-name-complex="Tahoma" style:font-size-complex="12pt" style:language-asian="ar" style:country-asian="SA"/>
    </style:style>
    <style:style style:name="T199" style:parent-style-name="DefaultParagraphFont" style:family="text">
      <style:text-properties style:font-name-asian="Lucida Sans Unicode" style:font-name-complex="Tahoma" style:font-size-complex="12pt" style:language-asian="ar" style:country-asian="SA"/>
    </style:style>
    <style:style style:name="P2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1" style:parent-style-name="DefaultParagraphFont" style:family="text">
      <style:text-properties style:font-name-asian="Lucida Sans Unicode" style:font-name-complex="Tahoma" style:font-size-complex="12pt" style:language-asian="ar" style:country-asian="SA"/>
    </style:style>
    <style:style style:name="T202" style:parent-style-name="DefaultParagraphFont" style:family="text">
      <style:text-properties style:font-name-asian="Lucida Sans Unicode" style:font-name-complex="Tahoma"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Lucida Sans Unicode" style:font-name-complex="Tahoma" style:font-size-complex="12pt" style:language-asian="ar" style:country-asian="SA"/>
    </style:style>
    <style:style style:name="T205" style:parent-style-name="DefaultParagraphFont" style:family="text">
      <style:text-properties style:font-name-asian="Lucida Sans Unicode" style:font-name-complex="Tahoma" style:font-size-complex="12pt" style:language-asian="ar" style:country-asian="SA"/>
    </style:style>
    <style:style style:name="T206" style:parent-style-name="DefaultParagraphFont" style:family="text">
      <style:text-properties style:font-name-complex="Tahoma" style:font-size-complex="12pt" style:language-asian="ar" style:country-asian="SA"/>
    </style:style>
    <style:style style:name="T207" style:parent-style-name="DefaultParagraphFont" style:family="text">
      <style:text-properties style:font-name-asian="Lucida Sans Unicode" style:font-name-complex="Tahoma" style:font-size-complex="12pt" style:language-asian="ar" style:country-asian="SA"/>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27" style:parent-style-name="DefaultParagraphFont" style:family="text">
      <style:text-properties style:font-name-asian="Lucida Sans Unicode" style:font-name-complex="Tahoma" style:font-size-complex="12pt" style:language-asian="ar" style:country-asian="SA"/>
    </style:style>
    <style:style style:name="T228" style:parent-style-name="DefaultParagraphFont" style:family="text">
      <style:text-properties style:font-name-asian="Lucida Sans Unicode" style:font-name-complex="Tahoma"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asian="Lucida Sans Unicode" style:font-name-complex="Tahoma" style:font-size-complex="12pt" style:language-asian="ar" style:country-asian="SA"/>
    </style:style>
    <style:style style:name="P23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34"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237" style:parent-style-name="Normal" style:family="paragraph">
      <style:paragraph-properties fo:text-align="center"/>
      <style:text-properties style:font-name-asian="Lucida Sans Unicode" style:font-name-complex="Tahoma" fo:font-weight="bold" style:font-weight-asian="bold" style:font-weight-complex="bold" fo:font-size="9pt" style:font-size-asian="9pt" style:font-size-complex="9pt" style:language-asian="ar" style:country-asian="SA" fo:hyphenate="false"/>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Lucida Sans Unicode" style:font-name-complex="Tahoma" style:font-size-complex="12pt" style:language-asian="ar" style:country-asian="SA"/>
    </style:style>
    <style:style style:name="T240" style:parent-style-name="DefaultParagraphFont" style:family="text">
      <style:text-properties style:font-name-asian="Lucida Sans Unicode" style:font-name-complex="Tahoma" style:font-size-complex="12pt" style:language-asian="ar" style:country-asian="SA"/>
    </style:style>
    <style:style style:name="T241" style:parent-style-name="DefaultParagraphFont" style:family="text">
      <style:text-properties style:font-name-asian="Lucida Sans Unicode" style:font-name-complex="Tahoma"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name-asian="Lucida Sans Unicode" style:font-name-complex="Tahoma"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Lucida Sans Unicode" style:font-name-complex="Tahoma" style:font-size-complex="12pt" style:language-asian="ar" style:country-asian="SA"/>
    </style:style>
    <style:style style:name="T246" style:parent-style-name="DefaultParagraphFont" style:family="text">
      <style:text-properties style:font-name-asian="Lucida Sans Unicode" style:font-name-complex="Tahoma" style:font-size-complex="12pt" style:language-asian="ar" style:country-asian="SA"/>
    </style:style>
    <style:style style:name="T247" style:parent-style-name="DefaultParagraphFont" style:family="text">
      <style:text-properties style:font-name-asian="Lucida Sans Unicode" style:font-name-complex="Tahoma"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name-asian="Lucida Sans Unicode" style:font-name-complex="Tahoma"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name-asian="Lucida Sans Unicode" style:font-name-complex="Tahoma" style:font-size-complex="12pt" style:language-asian="ar" style:country-asian="SA"/>
    </style:style>
    <style:style style:name="T252" style:parent-style-name="DefaultParagraphFont" style:family="text">
      <style:text-properties style:font-name-asian="Lucida Sans Unicode" style:font-name-complex="Tahoma" style:font-size-complex="12pt" style:language-asian="ar" style:country-asian="SA"/>
    </style:style>
    <style:style style:name="P2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DĖL ŠIAULIŲ EKONOMINĖS PLĖTROS GRUPĖS DARBO REGLAMENTO PATVIRTINIMO</text:p>
      <text:p text:style-name="P9"/>
      <text:p text:style-name="P10"><text:span text:style-name="T11">2023 m.<text:s/></text:span>balandžio 24<text:span text:style-name="T12"><text:s/>d. Nr.<text:s/></text:span><text:span text:style-name="T13">M-114</text:span></text:p>
      <text:p text:style-name="P14">Šiauliai</text:p>
      <text:p text:style-name="P15"/>
      <text:p text:style-name="P16"><text:span text:style-name="T17">Vadovaudamasis<text:s/></text:span><text:span text:style-name="T18">Lietuvos Respublikos vietos savivaldos įstatymo 3 straipsnio 3 dalimi, 25 straipsnio 5 dalimi<text:s/></text:span><text:span text:style-name="T19">ir 2019 m. liepos 4 d. Šiaulių miesto savivaldybės tarybos sprendimu Nr. T-280 „Dėl Šiaulių miesto ekonominės plėtros ir investicijų pritraukimo strategijos patvirtinimo ir įgaliojimų suteikimo“:</text:span></text:p>
      <text:p text:style-name="P20"><text:span text:style-name="T21">T v i r t i n u Šiaulių ekonominės plėtros grupės darbo reglamentą (pridedama).</text:span></text:p>
      <text:p text:style-name="P22"><text:span text:style-name="T23">Šis</text:span><text:span text:style-name="T24"><text:s/>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Normal"/>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Artūras Visockas</text:span></text:p>
      <text:soft-page-break/>
      <text:p text:style-name="P34">PATVIRTINTA</text:p>
      <text:p text:style-name="P36">Šiaulių miesto savivaldybės mero</text:p>
      <text:p text:style-name="P37"><text:span text:style-name="T38">2023 m.<text:s/></text:span>balandžio 24<text:span text:style-name="T39"><text:s/>d.<text:s/></text:span><text:span text:style-name="T40">potvarkiu Nr.<text:s/></text:span><text:span text:style-name="T41">M-114</text:span></text:p>
      <text:p text:style-name="P42"/>
      <text:p text:style-name="P43"/>
      <text:p text:style-name="P44"><text:span text:style-name="T45">ŠIAULIŲ EKONOMINĖS PLĖTROS GRUPĖS</text:span></text:p>
      <text:p text:style-name="P46"><text:span text:style-name="T47">DARBO REGLAMENT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Šiaulių ekonominės plėtros grupės darbo reglamentas (toliau – Reglamentas) nustato Šiaulių ekonominės plėtros grupės (toliau – ŠEPG) kompetenciją, funkcijas, teises, pareigas ir darbo tvarką.</text:span></text:p>
      <text:p text:style-name="P59"><text:span text:style-name="T60">2</text:span><text:span text:style-name="T61">. ŠEPG yra Šiaulių miesto ekonominės plėtros ir investicijų pritraukimo strategijos (toliau – ŠEPIPS) koordinavimui ir priežiūrai sukurta grupė, kurią sudaro atstovai iš Šiaulių miesto savivaldybės administracijos (toliau – Savivaldybės administracija), verslo asocijuotų struktūrų, verslo įmonių, verslo paramos įstaigų, aukštojo, profesinio bei bendrojo lavinimo mokymo įstaigų <text:s/>bei kitų asociacijų, organizacijų ar įstaigų, kuri teikia rekomendacijas Šiaulių miesto savivaldybės tarybai dėl ŠEPIPS.</text:span></text:p>
      <text:p text:style-name="P62"><text:span text:style-name="T63">3</text:span><text:span text:style-name="T64">. ŠEPG savo veikloje vadovaujasi Lietuvos Respublikos Konstitucija, Lietuvos Respublikos įstatymais, Lietuvos Respublikos Vyriausybės nutarimais ir potvarkiais</text:span><text:span text:style-name="T65">,</text:span><text:span text:style-name="T66"><text:s/>Sa</text:span><text:span text:style-name="T67">vivaldybės tarybos</text:span><text:span text:style-name="T68"><text:s/>sprendimais, kitais Lietuvos Respublikos teisės aktais ir šiuo<text:s/></text:span><text:span text:style-name="T69">R</text:span><text:span text:style-name="T70">eglamentu.</text:span></text:p>
      <text:p text:style-name="P71"><text:span text:style-name="T72">4</text:span><text:span text:style-name="T73">.<text:s/></text:span><text:span text:style-name="T74">ŠEPG sudaroma Šiaulių miesto savivaldybės mero potvarkiu.</text:span></text:p>
      <text:p text:style-name="P75"><text:span text:style-name="T76">5</text:span><text:span text:style-name="T77">. ŠEPG vadovauja ir už<text:s/></text:span><text:span text:style-name="T78">Reglamento la</text:span><text:span text:style-name="T79">ikymąsi yra atsakingas ŠEPG pirmininkas, renkamas pirmojo ŠEPG posėdžio metu, balsų dauguma. ŠEPG pirmininko funkcijos:</text:span></text:p>
      <text:p text:style-name="P80"><text:span text:style-name="T81">5.1</text:span><text:span text:style-name="T82">. su visais ŠEPG nariais suderinus organizuoti reguliarius posėdžius – nustatyti jų laiką, vietą, pirmininkauti posėdžiuose;</text:span></text:p>
      <text:p text:style-name="P83"><text:span text:style-name="T84">5.2</text:span><text:span text:style-name="T85">. organizuoti kasmetinius posėdžius, dėl ŠEPIPS uždavinių ir priemonių rodiklių rezultatų apžvalgos, priemonių atnaujinimo ar koregavimo.</text:span></text:p>
      <text:p text:style-name="P86"><text:span text:style-name="T87">6</text:span><text:span text:style-name="T88">. ŠEPG pirmininką gali pavaduoti pirmininko pavaduotojas ar bet kuris kitas ŠEPG narys, kuriam ŠEPG pirmininkas paveda tai padaryti.</text:span></text:p>
      <text:p text:style-name="P89"><text:span text:style-name="T90">7</text:span><text:span text:style-name="T91">.<text:s/></text:span><text:span text:style-name="T92">ŠEPG priimti sprendimai Šiaulių miesto savivaldybės (toliau – Savivaldybė) tarybai yra rekomendaci</text:span><text:span text:style-name="T93">niai.</text:span></text:p>
      <text:p text:style-name="P94"><text:span text:style-name="T95">8</text:span><text:span text:style-name="T96">. ŠEPG darbą techniškai aptarnauja</text:span><text:span text:style-name="T97"><text:s/></text:span><text:span text:style-name="T98">Sa</text:span><text:span text:style-name="T99">vivaldybės administracijos Ekonomikos ir investicijų skyrius.</text:span></text:p>
      <text:p text:style-name="P100"/>
      <text:p text:style-name="P101"><text:span text:style-name="T102">II</text:span><text:span text:style-name="T103"><text:s/>SKYRIUS</text:span></text:p>
      <text:p text:style-name="P104"><text:span text:style-name="T105">KOMPETENCIJA IR FUNKCIJOS</text:span></text:p>
      <text:p text:style-name="P106"/>
      <text:p text:style-name="P107"><text:span text:style-name="T108">9</text:span><text:span text:style-name="T109">. ŠEPG vykdo šias funkcijas:</text:span></text:p>
      <text:p text:style-name="P110"><text:span text:style-name="T111">9.1</text:span><text:span text:style-name="T112">. koordinuoja ir/ar stebi <text:s/>ŠEPIPS plano eigą ir rezultatus</text:span><text:span text:style-name="T113">;</text:span></text:p>
      <text:p text:style-name="P114"><text:span text:style-name="T115">9.2</text:span><text:span text:style-name="T116">. prižiūri ŠEPIPS įgyvendinimo procesą;</text:span></text:p>
      <text:p text:style-name="P117"><text:span text:style-name="T118">9.3</text:span><text:span text:style-name="T119">. derina ŠEPIPS priemonių finansavimo klausimus;</text:span></text:p>
      <text:p text:style-name="P120"><text:span text:style-name="T121">9.4</text:span><text:span text:style-name="T122">. kasmet peržiūri ŠEPIPS priemonių rodiklių reikšmes, jas lygina atsižvelgiant į siekiamas rezultatų reikšmes</text:span><text:span text:style-name="T123">;</text:span></text:p>
      <text:p text:style-name="P124"><text:span text:style-name="T125">9.5</text:span><text:span text:style-name="T126">. koreguoja ar pildo ŠEPIPS, atsižvelgiant į poreikį ir suinteresuotų šalių pasiūlymus;</text:span></text:p>
      <text:p text:style-name="P127"><text:span text:style-name="T128">9.6</text:span><text:span text:style-name="T129">. inicijuoja kylančių iššūkių sprendimus;</text:span></text:p>
      <text:p text:style-name="P130"><text:span text:style-name="T131">9.7</text:span><text:span text:style-name="T132">. teikia pasiūlymus, bei jų įgyvendinimo priemones dėl ŠEPIPS Savivaldybės tarybai.<text:s/></text:span></text:p>
      <text:p text:style-name="P133"/>
      <text:p text:style-name="P134"><text:span text:style-name="T135">III</text:span><text:span text:style-name="T136"><text:s/>SKYRIUS</text:span></text:p>
      <text:p text:style-name="P137"><text:span text:style-name="T138">TEISĖS IR PAREIGOS</text:span></text:p>
      <text:p text:style-name="P139"/>
      <text:p text:style-name="P140"><text:span text:style-name="T141">10</text:span><text:span text:style-name="T142">. Kiekvienas ŠEPG narys, vykdydamas ŠEPG funkcijas, turi teisę:</text:span></text:p>
      <text:p text:style-name="P143"><text:span text:style-name="T144">10.1</text:span><text:span text:style-name="T145">. balsuoti ŠEPG posėdžiuose;</text:span></text:p>
      <text:p text:style-name="P146"><text:span text:style-name="T147">10.2</text:span><text:span text:style-name="T148">. gauti ŠEPG posėdžio darbotvarkę;</text:span></text:p>
      <text:p text:style-name="P149"><text:span text:style-name="T150">10.3</text:span><text:span text:style-name="T151">. į ŠEPG posėdį pakviesti kitus asmenis, pagal kompetenciją susijusius su posėdžio metu svarstomais klausimais;<text:s/></text:span></text:p>
      <text:p text:style-name="P152"><text:span text:style-name="T153">10.4</text:span><text:span text:style-name="T154">. gauti informaciją iš Šiaulių miesto savivaldybės administracijos, būtiną ŠEPG funkcijoms vykdyti;</text:span></text:p>
      <text:p text:style-name="P155"><text:span text:style-name="T156">10.5</text:span><text:span text:style-name="T157">.</text:span><text:span text:style-name="T158"><text:s/></text:span><text:span text:style-name="T159">negalėdamas dalyvauti ŠEPG posėdyje, balsuoti sprendžiamais klausimais elektroniniu<text:s/></text:span><text:span text:style-name="T160">paštu, siųsdamas pranešimą ŠEPG koordinatoriui ne vėliau kaip likus 2 val. iki posėdžio. ŠEPG pirmininkas ar pirmininkaujantis asmuo perskaito negalinčio dalyvauti posėdyje ŠEPG nario pateiktą nuomonę ir už ką balsuoja. <text:s/>Ši atskiroji nuomonė ir jos pateikimo būdas įrašomi protokole.<text:s/></text:span></text:p>
      <text:p text:style-name="P161"><text:span text:style-name="T162">11</text:span><text:span text:style-name="T163">. Kiekvienas ŠEPG narys, vykdydamas ŠEPG funkcijas, privalo:</text:span></text:p>
      <text:p text:style-name="P164"><text:span text:style-name="T165">11.1</text:span><text:span text:style-name="T166">. dalyvauti ŠEPG posėdžiuose, o jei dėl svarbių priežasčių dalyvauti negali, apie tai informuoti ŠEPG koordinatorių;</text:span></text:p>
      <text:p text:style-name="P167"><text:span text:style-name="T168">11.2</text:span><text:span text:style-name="T169">. laikytis konfidencialumą ir duomenų apsaugą reglamentuojančių teisės aktų nuostatų;</text:span></text:p>
      <text:p text:style-name="P170"><text:span text:style-name="T171">11.3</text:span><text:span text:style-name="T172">. būti nešališkas ir atsakingas;</text:span></text:p>
      <text:p text:style-name="P173"><text:span text:style-name="T174">11.4</text:span><text:span text:style-name="T175">. laikytis etikos normų;</text:span></text:p>
      <text:p text:style-name="P176"><text:span text:style-name="T177">11.5</text:span><text:span text:style-name="T178">.<text:s/></text:span><text:span text:style-name="T179">teikti informaciją, reikalingą<text:s/></text:span><text:span text:style-name="T180">ŠEPG</text:span><text:span text:style-name="T181"><text:s/>funkcijoms vykdyti.</text:span></text:p>
      <text:p text:style-name="P182"/>
      <text:p text:style-name="P183"><text:span text:style-name="T184">IV</text:span><text:span text:style-name="T185"><text:s/>SKYRIUS</text:span></text:p>
      <text:p text:style-name="P186"><text:span text:style-name="T187">ŠIAULIŲ EKONOMINĖS PLĖTROS GRUPĖS</text:span></text:p>
      <text:p text:style-name="P188"><text:span text:style-name="T189">POSĖDŽIŲ RENGIMO TVARKA</text:span></text:p>
      <text:p text:style-name="P190"/>
      <text:p text:style-name="P191"><text:span text:style-name="T192">12</text:span><text:span text:style-name="T193">. Stebėsenos procesas apima reguliarius ŠEPG posėdžius, rodiklių rezultatų apžvalgą ir korekciją bei naujų pasiūlymų dėl priemonių koregavimo atnaujinimo įtraukimą:</text:span></text:p>
      <text:p text:style-name="P194"><text:span text:style-name="T195">12.1</text:span><text:span text:style-name="T196">. ŠEPG reguliarūs posėdžiai organizuojami kas pusę metų. Jų metu ŠEPG nariai derina ir priima sprendimus dėl ŠEPIPS plano eigos ir įgyvendinimo procesų, prireikiant derina ŠEPIPS finansavimo klausimus;</text:span></text:p>
      <text:p text:style-name="P197"><text:span text:style-name="T198">12.2</text:span><text:span text:style-name="T199">. ŠEPIPS uždavinių ir priemonių rodiklių reikšmių apžvalga organizuojama kasmet, siekiant įvertinti pasiekti norimus rezultatus;</text:span></text:p>
      <text:p text:style-name="P200"><text:span text:style-name="T201">12.3</text:span><text:span text:style-name="T202">. nauji pasiūlymai iš suinteresuotų pusių dėl priemonių atnaujinimo ar koregavimo taip pat turi būti svarstytini ŠEPG, nuolat juos renkant ir aptariant kas pusę metų, reguliarių posėdžių metu.<text:s/></text:span></text:p>
      <text:p text:style-name="P203"><text:span text:style-name="T204">13</text:span><text:span text:style-name="T205">. ŠEPG posėdžius kviečia, jų vietą bei laiką nustato ir jiems pirmininkauja ŠEPG pirmininkas (jo nesant<text:s/></text:span><text:span text:style-name="T206">−</text:span><text:span text:style-name="T207"><text:s/>pavaduotojas) ) ar kitas ŠEPG pirmininko paskirtas ŠEPG narys.</text:span></text:p>
      <text:p text:style-name="P208"><text:span text:style-name="T209">14</text:span><text:span text:style-name="T210">. ŠEPG posėdis laikomas įvykusiu, jei jame dalyvauja ne mažiau kaip pusė ŠEPG <text:s/>narių. Kvorumo buvimas fiksuojamas neįskaitant ŠEPG narių, pateikusių nuomonę ir balsavusių elektroniniu paštu.</text:span></text:p>
      <text:p text:style-name="P211"><text:span text:style-name="T212">15</text:span><text:span text:style-name="T213">. Posėdžio metu svarstomi sprendimai priimami atviru balsavimu paprasta balsų dauguma. Įskaičiuojami ir elektroniniu paštu pateikti posėdyje nedalyvaujančių ŠEPG narių balsai (išskyrus atvejus, jei klausimas balsavimui suformuluojamas posėdžio metu ir skiriasi nuo pateiktų darbotvarkėje).</text:span></text:p>
      <text:p text:style-name="P214"><text:span text:style-name="T215">16</text:span><text:span text:style-name="T216">. Balsuodamas kiekvienas ŠEPG narys turi po vieną balsą.<text:s/></text:span></text:p>
      <text:p text:style-name="P217"><text:span text:style-name="T218">17</text:span><text:span text:style-name="T219">. Balsams pasiskirsčius po lygiai, lemiamas balsas yra ŠEPG pirmininko arba jį pavaduojančio <text:s/>ŠEPG nario balsas.</text:span></text:p>
      <text:p text:style-name="P220"><text:span text:style-name="T221">18</text:span><text:span text:style-name="T222">. Posėdyje dalyvaujantys ne ŠEPG <text:s/>nariai balso teisės neturi.<text:s/></text:span></text:p>
      <text:p text:style-name="P223"><text:span text:style-name="T224">19</text:span><text:span text:style-name="T225">. ŠEPG narys gali turėti atskirą nuomonę, kuri išdėstoma posėdžio protokole.<text:s/></text:span></text:p>
      <text:p text:style-name="P226"><text:span text:style-name="T227">20</text:span><text:span text:style-name="T228">. ŠEPG sprendimai įforminami protokolais, kuriuos rengia<text:s/></text:span><text:span text:style-name="T229">Ekonomikos ir investicijų</text:span><text:span text:style-name="T230"><text:s/>skyrius ir pasirašo ŠEPG pirmininkas ar jį pavaduojantis ŠEPG narys.</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21</text:span><text:span text:style-name="T240">. Reglamentas, jo pakeitimai ir papildymai tvirtina</text:span><text:span text:style-name="T241">mi<text:s/></text:span><text:span text:style-name="T242">Savivaldybės mero potvarkiu</text:span><text:span text:style-name="T243">.</text:span></text:p>
      <text:p text:style-name="P244"><text:span text:style-name="T245">22</text:span><text:span text:style-name="T246">. ŠEPG veikla nutraukiam</text:span><text:span text:style-name="T247">a<text:s/></text:span><text:span text:style-name="T248">Savivaldybės mero potvarkiu</text:span><text:span text:style-name="T249">.</text:span></text:p>
      <text:p text:style-name="P250"><text:span text:style-name="T251">23</text:span><text:span text:style-name="T252">. Klausimai, neaptarti Reglamente, sprendžiami bendru ŠEPG narių sutarimu, jei tai neprieštarauja Lietuvos Respublikos teisės aktams.</text:span></text:p>
      <text:p text:style-name="P253">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LiberationSerif" svg:font-family="LiberationSerif"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Ringytė-Gedvilė</meta:initial-creator>
    <dc:creator>adlibuser</dc:creator>
    <meta:creation-date>2023-04-24T16:00:00Z</meta:creation-date>
    <dc:date>2023-04-24T16:00:00Z</dc:date>
    <meta:template xlink:href="Normal.dotm" xlink:type="simple"/>
    <meta:editing-cycles>2</meta:editing-cycles>
    <meta:editing-duration>PT0S</meta:editing-duration>
    <meta:document-statistic meta:page-count="6" meta:paragraph-count="86" meta:word-count="969" meta:character-count="6961" meta:row-count="289" meta:non-whitespace-character-count="6078"/>
  </office:meta>
</office:document-meta>
</file>