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fo:line-height="150%"/>
      <style:text-properties style:font-name-asian="Calibri" fo:font-weight="bold" style:font-weight-asian="bold" fo:color="#000000" style:font-size-complex="12pt"/>
    </style:style>
    <style:style style:name="P11" style:parent-style-name="Normal" style:family="paragraph">
      <style:paragraph-properties fo:text-align="center"/>
      <style:text-properties style:font-name-asian="Calibri" fo:font-weight="bold" style:font-weight-asian="bold" fo:color="#000000"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style:tab-stops>
          <style:tab-stop style:type="left" style:position="4.725in"/>
        </style:tab-stops>
      </style:paragraph-properties>
      <style:text-properties style:font-name-asian="Calibri" fo:font-weight="bold" style:font-weight-asian="bold" fo:color="#000000"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style="italic" style:font-style-asian="italic" style:font-style-complex="italic"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text-properties fo:color="#000000"/>
    </style:style>
    <style:style style:name="P116" style:parent-style-name="Normal" style:family="paragraph">
      <style:paragraph-properties fo:text-align="justify" fo:line-height="150%"/>
      <style:text-properties fo:color="#000000"/>
    </style:style>
    <style:style style:name="P117" style:parent-style-name="Normal" style:family="paragraph">
      <style:paragraph-properties fo:text-align="justify" fo:line-height="15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0">ŠAKIŲ RAJONO SAVIVALDYBĖS TARYBA</text:p>
      <text:p text:style-name="P11"/>
      <text:h text:style-name="P12" text:outline-level="3">SPRENDIMAS</text:h>
      <text:p text:style-name="P13">DĖL ŠAKIŲ RAJONO SAVIVALDYBĖS 2023 METŲ BIUDŽETO PATVIRTINIMO</text:p>
      <text:p text:style-name="P14"/>
      <text:p text:style-name="P15">2023 m. sausio 31 d. Nr. T-2</text:p>
      <text:p text:style-name="P16">Šakiai</text:p>
      <text:p text:style-name="P17"/>
      <text:p text:style-name="P18"><text:span text:style-name="T19">Vadovaudamasi Lietuvos Respublikos vietos savivaldos įstatymo 16 straipsnio 2 dalies 15 punktu, 51 straipsnio 1 dalimi, Lietuvos Respublikos biudžeto sandaros įstatymo 8, 11, 21, 22, 23, 25, 26 straipsniais ir Lietuvos Respublikos 2023 metų valstybės ir savivaldybių biudžetų finansinių rodiklių patvirtinimo įstatymo 2, 3 ir 13 straipsniais, Šakių rajono savivaldybės taryba<text:s/></text:span><text:span text:style-name="T20">nusprendžia</text:span><text:span text:style-name="T21">:</text:span></text:p>
      <text:p text:style-name="P22"><text:span text:style-name="T23">1</text:span><text:span text:style-name="T24">. Patvirtinti Šakių rajono savivaldybės 2023 metų rajono savivaldybės biudžetą (toliau – savivaldybės biudžetas): 47295,85735 tūkst. Eur pajamų,<text:s/></text:span><text:span text:style-name="T25">(Savivaldybės biudžeto einamųjų metų pajamos koreguojamos pridedant nepanaudotą praėjusių metų biudžeto pajamų dalį),</text:span><text:span text:style-name="T26"><text:s/></text:span><text:span text:style-name="T27">48899,95393 tūkst. Eur išlaidų pagal 1, 2, 3 ir 4 priedus (pridedama).</text:span></text:p>
      <text:p text:style-name="P28"><text:span text:style-name="T29">2</text:span><text:span text:style-name="T30">. Patvirtinti 21,588 tūkst. Eur savivaldybės mero fondą.</text:span></text:p>
      <text:p text:style-name="P31"><text:span text:style-name="T32">3</text:span><text:span text:style-name="T33">. Patvirtinti 120,0 tūkst. Eur savivaldybės administracijos direktoriaus rezervą.</text:span></text:p>
      <text:p text:style-name="P34"><text:span text:style-name="T35">4</text:span><text:span text:style-name="T36">. Nustatyti 400,0 tūkst. Eur planuojamą metinę įsiskolinimų (mokėtinų sumų, išskyrus sumas paskoloms grąžinti) pokyčio sumą.</text:span></text:p>
      <text:p text:style-name="P37"><text:span text:style-name="T38">5</text:span><text:span text:style-name="T39">. Patvirtinti 1604,09658 tūkst. Eur skolinamų lėšų dydį investicijų projektams finansuoti.</text:span></text:p>
      <text:p text:style-name="P40"><text:span text:style-name="T41">6</text:span><text:span text:style-name="T42">. Nustatyti šiuos savivaldybės skolinimosi limitus:</text:span></text:p>
      <text:p text:style-name="P43"><text:span text:style-name="T44">6.1</text:span><text:span text:style-name="T45">. savivaldybės skola negali viršyti 60 procentų prognozuojamų pajamų iš gyventojų pajamų mokesčio, nustatyto 2023 metų valstybės biudžeto ir savivaldybių biudžetų finansinių rodiklių patvirtinimo įstatymo 5 priede ir 2022 metų savivaldybės biudžeto gautų pajamų, išskyrus pajamas iš gyventojų pajamų mokesčio ir valstybės biudžeto dotacijas, sumos;</text:span></text:p>
      <text:p text:style-name="P46"><text:span text:style-name="T47">6.2</text:span><text:span text:style-name="T48">. savivaldybės prisiimti įsipareigojimai pagal garantijas dėl savivaldybės kontroliuojamų bendrovių prisiimtų, bet dar neįvykdytų įsipareigojimų grąžinti kreditoriams lėšas pagal paskolų sutartis, finansinės nuomos (lizingo) sutartis, kitus įsipareigojamuosius skolos dokumentus negali viršyti 10 procentų prognozuojamų pajamų iš gyventojų pajamų mokesčio, nustatyto 2023 metų valstybės biudžeto ir savivaldybių biudžetų finansinių rodiklių patvirtinimo įstatymo 5 priede ir 2022 metų savivaldybės biudžeto gautų pajamų, išskyrus pajamas iš gyventojų pajamų mokesčio ir valstybės biudžeto dotacijas, sumos.</text:span></text:p>
      <text:p text:style-name="P49"><text:span text:style-name="T50">7</text:span><text:span text:style-name="T51">. Nustatyti, kad savivaldybės 2024 m. sausio 1 d. esantis įsiskolinimas (mokėtinos sumos, išskyrus sumas paskoloms grąžinti) turi būti ne didesnis už 2023 m. sausio 1 d. įsiskolinimą (mokėtinas sumas, išskyrus sumas paskoloms grąžinti).</text:span></text:p>
      <text:p text:style-name="P52"><text:span text:style-name="T53">8</text:span><text:span text:style-name="T54">. Nustatyti, kad iki 10 proc. surinktų pajamų iš nekilnojamojo turto mokesčio skiriama verslo plėtros fondo papildymui.</text:span></text:p>
      <text:p text:style-name="P55"><text:span text:style-name="T56">9</text:span><text:span text:style-name="T57">. Įpareigoti Šakių rajono savivaldybės biudžetinių įstaigų vadovus:</text:span></text:p>
      <text:p text:style-name="P58"><text:span text:style-name="T59">9.1</text:span><text:span text:style-name="T60">. išlaidas vykdyti patvirtintų asignavimų ribose;</text:span></text:p>
      <text:p text:style-name="P61"><text:span text:style-name="T62">9.2</text:span><text:span text:style-name="T63">. 2023 metų sausio 1 dienai esantį kreditinį įsiskolinimą už suteiktas paslaugas, atliktus darbus ir įsigytas prekes apmokėti iki 2023 metų kovo 1 d.;</text:span></text:p>
      <text:p text:style-name="P64"><text:span text:style-name="T65">9.3</text:span><text:span text:style-name="T66">. patvirtinus rajono savivaldybės biudžetą, patvirtintas savivaldybės biudžeto sąmatas per 5 darbo dienas pateikti rajono savivaldybės administracijos Biudžeto, turto ir strateginio planavimo skyriui.</text:span></text:p>
      <text:p text:style-name="P67"><text:span text:style-name="T68">10</text:span><text:span text:style-name="T69">. Įgalioti rajono savivaldybės administracijos direktorių patikslinti patvirtintą rajono savivaldybės biudžetą atsižvelgiant į iš valstybės institucijų ir įstaigų gautas dotacijas, įskaitant Europos Sąjungos ir kitos tarptautinės finansinės paramos lėšas.</text:span></text:p>
      <text:p text:style-name="P70"><text:span text:style-name="T71">11</text:span><text:span text:style-name="T72">. Įpareigoti Šakių rajono savivaldybės administracijos direktorių:</text:span></text:p>
      <text:p text:style-name="P73"><text:span text:style-name="T74">11.1</text:span><text:span text:style-name="T75">. rajono savivaldybės administracijos direktoriaus rezervo lėšas naudoti tik ekstremaliosioms situacijoms ir (arba) ekstremaliesiems įvykiams likviduoti, jų padariniams šalinti ir padarytiems nuostoliams iš dalies apmokėti, gaisrų, stichinių nelaimių ir kitų įvykių padariniams likviduoti ir jų padarytiems nuostoliams iš dalies apmokėti, dėl nepaprastosios padėties atsiradusioms išlaidoms iš dalies apmokėti ir (arba) jos padariniams šalinti pagal rajono savivaldybės tarybos nustatytą tvarką;</text:span></text:p>
      <text:p text:style-name="P76"><text:span text:style-name="T77">11.2</text:span><text:span text:style-name="T78">. skiriant lėšas ūkio subjektui, kuris nėra biudžetinė įstaiga, rajono savivaldybės tarybos nustatyta tvarka pasirašyti lėšų naudojimo sutartį.</text:span></text:p>
      <text:p text:style-name="P79"><text:span text:style-name="T80">12</text:span><text:span text:style-name="T81">. Įpareigoti Šakių rajono savivaldybės administracijos Apskaitos skyrių:</text:span></text:p>
      <text:p text:style-name="P82"><text:span text:style-name="T83">12.1</text:span><text:span text:style-name="T84">. pagal patvirtintas sąmatas ir pateiktas lėšų gavimo paraiškas finansuoti rajono savivaldybės administracijos struktūrinius teritorinius padalinius – seniūnijas;</text:span></text:p>
      <text:p text:style-name="P85"><text:span text:style-name="T86">12.2</text:span><text:span text:style-name="T87">. finansuoti Mokymosi visą gyvenimą, jaunimo ir sporto (kodas 01), Regioninės plėtros ir bendruomeninių iniciatyvų (kodas 04), Kultūros ir turizmo plėtros (kodas 06), Valdymo (kodas 07), Ūkio plėtros (kodas 12), Socialinės ir sveikatos apsaugos (kodas 13) programas.<text:s/></text:span></text:p>
      <text:p text:style-name="P88"><text:span text:style-name="T89">13</text:span><text:span text:style-name="T90">. Įpareigoti programų koordinatorius:</text:span></text:p>
      <text:p text:style-name="P91"><text:span text:style-name="T92">13.1</text:span><text:span text:style-name="T93">. parengti ir rajono savivaldybės administracijos direktoriaus įsakymu patvirtinti programų vykdytojų sąrašus su jiems priskirtais asignavimais;</text:span></text:p>
      <text:p text:style-name="P94"><text:span text:style-name="T95">13.2</text:span><text:span text:style-name="T96">. pagal patvirtintas sąmatas parengti programų vykdytojų finansavimo sutartis.</text:span></text:p>
      <text:p text:style-name="P97"><text:span text:style-name="T98">14</text:span><text:span text:style-name="T99">. Įpareigoti Šakių rajono savivaldybės administracijos Biudžeto, turto ir strateginio planavimo skyrių:<text:s/></text:span></text:p>
      <text:p text:style-name="P100"><text:span text:style-name="T101">14.1</text:span><text:span text:style-name="T102">. pagal patvirtintas sąmatas ir pateiktas lėšų gavimo paraiškas finansuoti savivaldybės biudžetines įstaigas;</text:span></text:p>
      <text:p text:style-name="P103"><text:span text:style-name="T104">14.2</text:span><text:span text:style-name="T105">. paskolų gavimo sutartyse nustatytais mokėjimo terminais grąžinti paskolas, mokėti palūkanas bei vykdyti kitose sutartyse numatytus finansinius įsipareigojimus.</text:span></text:p>
      <text:p text:style-name="P106"><text:span text:style-name="T107">15</text:span><text:span text:style-name="T108">. Nustatyti, kad iš sutaupytų asignavimų išlaidoms ir gautų viršplaninių pajamų pirmiausia dengiamas įsiskolinimas ir skiriami asignavimai infrastruktūros atnaujinimui bei priežiūrai.</text:span></text:p>
      <text:p text:style-name="P109"><text:span text:style-name="T110">16</text:span><text:span text:style-name="T111">. Nustatyti, kad rajono savivaldybės biudžeto asignavimų valdytojai atsakingi už programų vykdymą, programų sąmatų sudarymą ir vykdymą neviršijant patvirtintų asignavimų sumų, už paskirtų asignavimų efektyvų, atitinkantį programoje nustatytus tikslus, ir rezultatyvų naudojimą.</text:span></text:p>
      <text:p text:style-name="P112"><text:span text:style-name="T11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114"/>
      <text:p text:style-name="P115"/>
      <text:p text:style-name="P116"/>
      <text:p text:style-name="P117"><text:span text:style-name="T118">Savivaldybės meras</text:span><text:span text:style-name="T119"><text:tab/></text:span><text:span text:style-name="T120"><text:tab/></text:span><text:span text:style-name="T121"><text:tab/></text:span><text:span text:style-name="T122"><text:tab/><text:s/></text:span><text:span text:style-name="T123"><text:tab/></text:span><text:span text:style-name="T124"><text:tab/></text:span><text:span text:style-name="T125"><text:tab/></text:span><text:span text:style-name="T126"><text:tab/><text:s/>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1-31T13:36:00Z</meta:creation-date>
    <dc:date>2023-01-31T13:36:00Z</dc:date>
    <meta:print-date>2023-01-27T07:49:00Z</meta:print-date>
    <meta:template xlink:href="Normal.dotm" xlink:type="simple"/>
    <meta:editing-cycles>2</meta:editing-cycles>
    <meta:editing-duration>PT0S</meta:editing-duration>
    <meta:document-statistic meta:page-count="4" meta:paragraph-count="181" meta:word-count="778" meta:character-count="5976" meta:row-count="489" meta:non-whitespace-character-count="5379"/>
  </office:meta>
</office:document-meta>
</file>