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justify" style:line-height-at-least="0.25in" fo:margin-right="0.0972in" fo:text-indent="0.4923in" fo:background-color="#FFFFFF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694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2562in" fo:text-indent="-2.7562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2562in" fo:text-indent="-2.7562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2562in" fo:text-indent="-2.7562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2562in" fo:text-indent="-2.7562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2562in" fo:text-indent="-2.7562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2562in" fo:text-indent="-2.7562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2562in" fo:text-indent="-2.7562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2562in" fo:text-indent="-2.7562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letter-spacing="0.0694in" style:language-asian="lt" style:country-asian="LT"/>
    </style:style>
    <style:style style:name="T106" style:parent-style-name="DefaultParagraphFont" style:family="text">
      <style:text-properties fo:letter-spacing="0.0694in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18 M. GRUODŽIO 7 D. POTVARKIO NR. 238 „DĖL DARBO GRUPĖS ATRANKAI<text:s/></text:span><text:span text:style-name="T19">ORGANIZUOTI<text:s/></text:span><text:span text:style-name="T20">SUDARYMO“ PAKEITIMO</text:span></text:p>
      <text:p text:style-name="P21"/>
      <text:p text:style-name="P22">2019 m. gegužės 6 d. Nr. 100</text:p>
      <text:p text:style-name="P23">Vilnius</text:p>
      <text:p text:style-name="P24"/>
      <text:p text:style-name="P25"/>
      <text:p text:style-name="P26"><text:span text:style-name="T27">Pakeičiu</text:span><text:span text:style-name="T28"><text:s/>Lietuvos Respublikos Ministro Pirmininko 2018 m. gruodžio 7 d. potvarkį Nr. 238 „</text:span><text:span text:style-name="T29">Dėl darbo grupės<text:s/></text:span><text:span text:style-name="T30">atrankai organizuoti</text:span><text:span text:style-name="T31"><text:s/>sudarymo“<text:s/></text:span><text:span text:style-name="T32">ir jį išdėstau nauja redakcija:</text:span></text:p>
      <text:p text:style-name="P33"/>
      <text:p text:style-name="P34"><text:span text:style-name="T35">„</text:span><text:span text:style-name="T36">LIETUVOS RESPUBLIKOS</text:span></text:p>
      <text:p text:style-name="P37"><text:span text:style-name="T38">MINISTRAS PIRMININKAS</text:span></text:p>
      <text:p text:style-name="P39"/>
      <text:p text:style-name="P40">POTVARKIS</text:p>
      <text:p text:style-name="P41"><text:span text:style-name="T42">DĖL<text:s/></text:span><text:span text:style-name="T43">DARBO GRUPĖS ATRANKAI<text:s/></text:span><text:span text:style-name="T44">ORGANIZUOTI<text:s/></text:span><text:span text:style-name="T45">SUDARYMO</text:span></text:p>
      <text:p text:style-name="P46"/>
      <text:p text:style-name="P47"><text:span text:style-name="T48">1</text:span><text:span text:style-name="T49">.</text:span><text:span text:style-name="T50"><text:s/>Sudarau<text:s/></text:span><text:span text:style-name="T51">šią</text:span><text:span text:style-name="T52"><text:s/></text:span><text:span text:style-name="T53">darbo grupę pretendentų į<text:s/></text:span><text:span text:style-name="T54">Europos Sąjungos Bendrojo Teismo teisėjus atrankai<text:s/></text:span><text:span text:style-name="T55">organizuoti</text:span><text:span text:style-name="T56"><text:s/>(toliau – darbo grupė):</text:span></text:p>
      <text:p text:style-name="P57"/>
      <text:p text:style-name="P58"><text:span text:style-name="T59">Elvinas Jankevičius</text:span><text:span text:style-name="T60"><text:tab/>–</text:span><text:span text:style-name="T61"><text:tab/>teisingumo ministras (darbo grupės vadovas);</text:span></text:p>
      <text:p text:style-name="P62"/>
      <text:p text:style-name="P63"><text:span text:style-name="T64">Gediminas Kirkilas</text:span><text:span text:style-name="T65"><text:tab/>–</text:span><text:span text:style-name="T66"><text:tab/>Seimo Europos reikalų komiteto pirmininkas;</text:span></text:p>
      <text:p text:style-name="P67"/>
      <text:p text:style-name="P68"><text:span text:style-name="T69">Donatas Matuiza</text:span><text:span text:style-name="T70"><text:tab/>–</text:span><text:span text:style-name="T71"><text:tab/>Ministro Pirmininko patarėjas;</text:span></text:p>
      <text:p text:style-name="P72"/>
      <text:p text:style-name="P73"><text:span text:style-name="T74">Andrius Namavičius</text:span><text:span text:style-name="T75"><text:tab/>–</text:span><text:span text:style-name="T76"><text:tab/>Užsienio reikalų ministerijos Teisės ir tarptautinių sutarčių departamento direktorius;</text:span></text:p>
      <text:p text:style-name="P77"/>
      <text:p text:style-name="P78"><text:span text:style-name="T79">Artūras Ridikas</text:span><text:span text:style-name="T80"><text:tab/>–</text:span><text:span text:style-name="T81"><text:tab/>Lietuvos Aukščiausiojo Teismo teisėjas;</text:span></text:p>
      <text:p text:style-name="P82"/>
      <text:p text:style-name="P83"><text:span text:style-name="T84">Egidijus Rumbutis</text:span><text:span text:style-name="T85"><text:tab/>–</text:span><text:span text:style-name="T86"><text:tab/>Seimo<text:s/></text:span><text:span text:style-name="T87">Pirmininko vyresnysis patarėjas</text:span><text:span text:style-name="T88">;</text:span></text:p>
      <text:p text:style-name="P89"/>
      <text:p text:style-name="P90"><text:span text:style-name="T91">Rasa Svetikaitė</text:span><text:span text:style-name="T92"><text:tab/>–</text:span><text:span text:style-name="T93"><text:tab/></text:span><text:span text:style-name="T94">Respublikos Prezidento vyriausioji patarėja;</text:span></text:p>
      <text:p text:style-name="P95"/>
      <text:p text:style-name="P96"><text:span text:style-name="T97">Darius Žilys</text:span><text:span text:style-name="T98"><text:tab/>–</text:span><text:span text:style-name="T99"><text:tab/></text:span><text:span text:style-name="T100">Teisingumo ministerijos Tarptautinės teisės grupės vadovas</text:span><text:span text:style-name="T101">.</text:span></text:p>
      <text:p text:style-name="P102"><text:span text:style-name="T103">2</text:span><text:span text:style-name="T104">.</text:span><text:span text:style-name="T105"><text:s/></text:span><text:span text:style-name="T106">Paved</text:span><text:span text:style-name="T107">u:</text:span></text:p>
      <text:p text:style-name="P108"><text:span text:style-name="T109">2.1</text:span><text:span text:style-name="T110">. darbo grupei – organizuoti papildomą pretendento<text:s/></text:span><text:span text:style-name="T111">į<text:s/></text:span><text:span text:style-name="T112">Europos Sąjungos Bendrojo Teismo teisėjus atranką ir</text:span><text:span text:style-name="T113"><text:s/>ją vykdyti pagal Pretendentų į<text:s/></text:span><text:span text:style-name="T114">Europos Sąjungos Bendrojo<text:s/></text:span><text:span text:style-name="T115">Teismo teisėjus atrankos tvarkos aprašą, patvirtintą teisingumo ministro 2018 m. lapkričio 27 d. įsakymu Nr. 1R-255 „Dėl Pretendentų į<text:s/></text:span><text:span text:style-name="T116">Europos Sąjungos Bendrojo<text:s/></text:span><text:span text:style-name="T117">Teismo teisėjus atrankos tvarkos aprašo patvirtinimo“;</text:span></text:p>
      <text:p text:style-name="P118"><text:span text:style-name="T119">2.2</text:span><text:span text:style-name="T120">.<text:s/></text:span><text:span text:style-name="T121">atrankai pasibaigus, teisingumo ministrui (darbo grupės vadovui) – pateikti<text:s/></text:span><text:span text:style-name="T122">Lietuvos Respublikos<text:s/></text:span><text:span text:style-name="T123">Vyriausybei<text:s/></text:span><text:span text:style-name="T124">teisės aktų dėl darbo grupės geriausiai įvertinto pretendento į Europos Sąjungos Bendrojo Teismo teisėjus kandidatūros siūlymo projektus.“</text:span><text:span text:style-name="T125"><text:s/></text:span></text:p>
      <text:p text:style-name="P126"/>
      <text:p text:style-name="P127"/>
      <text:p text:style-name="P128"/>
      <text:p text:style-name="P129"><text:span text:style-name="T130">Ministras Pirmininkas</text:span><text:span text:style-name="T13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6T06:23:00Z</meta:creation-date>
    <dc:date>2019-05-06T06:2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5" meta:character-count="1897" meta:row-count="55" meta:non-whitespace-character-count="1678"/>
  </office:meta>
</office:document-meta>
</file>