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S1" style:family="section">
      <style:section-properties fo:margin-left="0.0013in" fo:margin-right="-0.0006in" style:writing-mode="lr-tb"/>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701in"/>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70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6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865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865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65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865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text-indent="0.865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text-indent="0.870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870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865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ext-properties style:font-size-complex="12pt"/>
    </style:style>
    <style:style style:name="P107" style:parent-style-name="Normal" style:family="paragraph">
      <style:paragraph-properties style:punctuation-wrap="simple" fo:text-align="justify" style:vertical-align="baseline" fo:text-indent="0.5in"/>
      <style:text-properties style:font-size-complex="12pt"/>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DĖL 2014 METAIS TEIKIAMŲ STIPENDIJŲ IR IŠMOKŲ SKAIČIAUS BEI UŽSIENIO VALSTYBIŲ, KURIŲ PILIEČIAI GALI PRETENDUOTI Į SKIRIAMĄ PARAMĄ, PATVIRTINIMO</text:p>
      <text:p text:style-name="P20"/>
      <text:p text:style-name="P21">2014 m. kovo 12 d. Nr.<text:s/><text:span text:style-name="T22">V-208</text:span></text:p>
      <text:p text:style-name="P23"><text:span text:style-name="T24">Vilnius</text:span></text:p>
      <text:p text:style-name="P25"/>
      <text:p text:style-name="P26"/>
      <text:p text:style-name="P27"/>
      <text:p text:style-name="P28"/>
      <text:p text:style-name="P29"/>
      <text:section text:name="Sect1" text:style-name="S1">
        <text:p text:style-name="P30"/>
        <text:p text:style-name="P31"/>
        <text:p text:style-name="P32">Įgyvendindamas Paramos teikimo į antrosios pakopos nuolatinės studijų formos studijų programas Lietuvos aukštosiose mokyklose priimtų užsieniečių studijoms tvarkos aprašo, patvirtinto Lietuvos Respublikos Vyriausybės 2011 m. balandžio 27 d. nutarimu Nr. 476 „Dėl Paramos teikimo į antrosios pakopos nuolatinės studijų formos studijų programas Lietuvos aukštosiose mokyklose priimtų užsieniečių studijoms tvarkos aprašo patvirtinimo“, 10 punktą ir atsižvelgdamas į Aukštojo mokslo tarptautiškumo skatinimo 2013–2016 metų veiksmų plano, patvirtinto Lietuvos Respublikos 2013 m. rugsėjo 20 d. švietimo ir mokslo ministro įsakymu<text:s/><text:span text:style-name="T33">Nr.<text:s/></text:span><text:span text:style-name="T34">V-878 „Dėl<text:s/></text:span>Aukštojo mokslo tarptautiškumo skatinimo 2013–2016 metų veiksmų plano patvirtinimo“<text:span text:style-name="T35">, 16 punktą:</text:span></text:p>
        <text:p text:style-name="Normal"/>
        <text:p text:style-name="P36">N u s t a t a u, kad:</text:p>
        <text:p text:style-name="P37"/>
        <text:p text:style-name="P38">1. 2014 metais užsieniečiams, įstojusiems į antrosios pakopos nuolatinės studijų formos studijų programas Lietuvos aukštosiose mokyklose, iš Lietuvos Respublikos valstybės biudžeto asignavimų, skirtų Švietimo ir mokslo ministerijai, skirti:</text:p>
        <text:p text:style-name="P39"/>
        <text:p text:style-name="P40">1.1. 15 studentų stipendiją ir išmoką studijų kainai padengti;</text:p>
        <text:p text:style-name="Normal"/>
        <text:p text:style-name="P41">1.2. 12 studentų tik stipendiją.</text:p>
        <text:p text:style-name="Normal"/>
        <text:p text:style-name="P42">2. Į stipendiją ir išmoką studijų kainai padengti, nurodytą šio įsakymo 1.1 punkte, gali pretenduoti:</text:p>
        <text:p text:style-name="P43"/>
        <text:p text:style-name="P44">2.1. Baltarusijos Respublikos, Gruzijos Respublikos, Moldovos Respublikos ir Ukrainos Respublikos piliečiai;<text:s/></text:p>
        <text:p text:style-name="Normal"/>
        <text:p text:style-name="P45">2.2. lietuvių kilmės užsieniečiai, išskyrus Europos Sąjungos valstybių narių, Europos ekonominės erdvės valstybių ir posovietinės erdvės nepriklausančių Europos Sąjungai valstybių piliečius.<text:s/></text:p>
        <text:p text:style-name="Normal"/>
        <text:p text:style-name="P46">3.  Į tik stipendiją, nurodytą šio įsakymo 1.2 punkte, gali pretenduoti Armėnijos Respublikos, Azerbaidžano Respublikos, Kazachstano Respublikos, Uzbekistano Respublikos ir<text:s/><text:span text:style-name="T47">Kinijos Liaudies Respublikos</text:span><text:s/>piliečiai.</text:p>
        <text:p text:style-name="Normal"/>
        <text:p text:style-name="P48">4. Stipendijos dydis – 10 bazinių socialinių išmokų dydžių per mėnesį. Išmokos dydis lygus norminei studijų kainai, kai aukštosios mokyklos nustatyta studijų kaina viršija norminę studijų kainą, arba už studijas mokėtinai studijų kainai, kai aukštosios mokyklos nustatyta studijų kaina neviršija norminės studijų kainos. Tais atvejais, kai aukštosios mokyklos nustatyta studijų kaina viršija norminę studijų kainą, užsienietis, gavęs išmoką, pats padengia skirtumą tarp aukštosios mokyklos nustatytos ir norminės studijų kainos. Stipendijos mokamos visą studijų laikotarpį (įskaitant atostogų laikotarpius), lėšas kiekvieną mėnesį pervedant į asmeninę užsieniečio sąskaitą banke Lietuvoje. Išmokos yra pervedamos į Lietuvos aukštosios mokyklos, kurioje<text:s/><text:soft-page-break/>studijuoja užsienietis, sąskaitą du kartus per metus (iki lapkričio 1 d. už rudens semestrą ir iki balandžio 1 d. už pavasario semestrą).</text:p>
        <text:p text:style-name="Normal"/>
        <text:p text:style-name="P49">5. Paraiškos turi būti pateiktos Lietuvos Respublikos švietimo ir mokslo ministerijai (adresas A. Volano g. 2/7, LT-01516 Vilnius, Lietuva) asmeniškai, paštu arba per Lietuvos Respublikos diplomatinę atstovybę užsienio valstybėje. Švietimo ir mokslo ministro sudaryta komisija (toliau – komisija) svarstys iki 2014 m. liepos 15 d. gautas paraiškas.<text:s/></text:p>
        <text:p text:style-name="Normal"/>
        <text:p text:style-name="P50">6. Paraišką sudaro šie dokumentai:</text:p>
        <text:p text:style-name="P51"/>
        <text:p text:style-name="P52">6.1. asmens tapatybę liudijančio dokumento kopija;</text:p>
        <text:p text:style-name="Normal"/>
        <text:p text:style-name="P53">6.2. teisės aktų nustatyta tvarka patvirtintos kopijos:</text:p>
        <text:p text:style-name="P54"/>
        <text:p text:style-name="P55">6.2.1. aukštąjį universitetinį arba jam prilygintą išsilavinimą liudijančio dokumento (diplomo ir jo priedėlio (priedo)) ir jo vertimo į lietuvių arba anglų, arba rusų kalbą.<text:s/><text:span text:style-name="T56">Jei užsienietis yra baigęs pirmosios pakopos studijas, tačiau jam dar nėra išduotas tai liudijantis dokumentas (diplomas ir diplomo priedėlis (priedas)), jis gali pateikti aukštosios mokyklos užsienio valstybėje pažymą, kurioje būtų nurodyta baigta studijų programa, išlaikyti dalykai ar moduliai, jų apimtis studijų kreditais ir įvertinimai, baigiamojo egzamino įvertinimas arba baigiamojo darbo tema ir įvertinimas, ir jos vertimą į lietuvių arba anglų, arba rusų kalbą;</text:span></text:p>
        <text:p text:style-name="Normal"/>
        <text:p text:style-name="P57">6.2.2.<text:s/><text:span text:style-name="T58">studijų kalbos mokėjimo lygį patvirtinančio dokumento:</text:span></text:p>
        <text:p text:style-name="P59"/>
        <text:p text:style-name="P60"><text:span text:style-name="T61">6.2.2.1</text:span><text:span text:style-name="T62">. jei studijos vyks anglų kalba – TOEFL IBT sertifikato kopiją (įvertinimas turi būti ne žemesnis nei 87 balai), TOEFL Paper sertifikato kopiją (įvertinimas turi būti ne žemesnis kaip 513 balų) arba ELTS <text:s/>sertifikato kopiją (įvertinimas turi būti ne žemesnis kaip 5 balai);</text:span></text:p>
        <text:p text:style-name="Normal"/>
        <text:p text:style-name="P63"><text:span text:style-name="T64">6.2.2.2</text:span><text:span text:style-name="T65">. jei studijos vyks rusų kalba – kompetentingos institucijos (aukštosios mokyklos, ambasados ar pan.) išduoto dokumento, liudijančio ne žemesnį kaip B2 rusų kalbos mokėjimo lygį pagal Bendruosius Europos kalbų metmenis;</text:span></text:p>
        <text:p text:style-name="Normal"/>
        <text:p text:style-name="P66"><text:span text:style-name="T67">6.2.2.3</text:span><text:span text:style-name="T68">. jei studijos vyks lietuvių kalba – kompetentingos institucijos (aukštosios mokyklos, ambasados ar pan.) išduoto dokumento, liudijančio ne žemesnį kaip B2 lietuvių kalbos mokėjimo lygį pagal Bendruosius Europos kalbų metmenis;</text:span></text:p>
        <text:p text:style-name="Normal"/>
        <text:p text:style-name="P69"><text:span text:style-name="T70">6.3</text:span><text:span text:style-name="T71">. pasiekimus mokslinėje (meninėje) veikloje liudijantys dokumentai:</text:span></text:p>
        <text:p text:style-name="P72"><text:span text:style-name="T73">6.3.1</text:span><text:span text:style-name="T74">. publikuoti moksliniai straipsniai ir jų vertimas į lietuvių arba anglų, arba rusų kalbą;</text:span></text:p>
        <text:p text:style-name="P75"><text:span text:style-name="T76">6.3.2</text:span><text:span text:style-name="T77">. pažymėjimai, liudijantys skaitytus pranešimus mokslinėse konferencijose ir jų vertimai į lietuvių arba anglų, arba rusų kalbą;<text:s/></text:span></text:p>
        <text:p text:style-name="P78"><text:span text:style-name="T79">6.3.3</text:span><text:span text:style-name="T80">. meninės veiklos aplankas, jei užsienietis studijuos menų studijų srities studijų programoje, lietuvių arba anglų, arba rusų kalba;</text:span></text:p>
        <text:p text:style-name="P81"><text:span text:style-name="T82">6.4</text:span><text:span text:style-name="T83">. motyvacinis laiškas lietuvių arba anglų, arba rusų kalba;</text:span></text:p>
        <text:p text:style-name="P84"><text:span text:style-name="T85">6.5</text:span><text:span text:style-name="T86">. rekomendacija (rekomendacijos) lietuvių arba anglų, arba rusų kalba;</text:span></text:p>
        <text:p text:style-name="P87"><text:span text:style-name="T88">6.6</text:span><text:span text:style-name="T89">. Lietuvos aukštosios mokyklos patvirtinimo, kad yra priimtas arba studijuoja<text:s/></text:span><text:span text:style-name="T90">antrosios pakopos nuolatinės studijų formos studijų programoje, kuriame nurodytas užsieniečio vardas, pavardė, studijų programos, kurią užsienietis studijuoja, pavadinimas, ir valstybinis kodas, užsieniečio studijų laikotarpis, kopija;</text:span></text:p>
        <text:p text:style-name="P91"><text:span text:style-name="T92">6.7</text:span><text:span text:style-name="T93">. kontaktiniai duomenys – adresas kilmės valstybėje, elektroninio pašto adresas, telefonas, programos „Skype“ vartotojo vardas.</text:span></text:p>
        <text:p text:style-name="P94"><text:span text:style-name="T95">7</text:span><text:span text:style-name="T96">. Į paramą pretenduojantys asmenys gali būti kviečiami į pokalbį, kuris vyktų iš anksto paskelbtoje vietoje arba virtualiai, naudojantis elektroninėmis bendravimo priemonėmis.<text:s/></text:span></text:p>
        <text:p text:style-name="Normal"/>
        <text:p text:style-name="P97"><text:span text:style-name="T98">8</text:span><text:span text:style-name="T99">. Sprendimas skirti paramą konkretiems asmenims priimamas atsižvelgiant į užsieniečio akademinius pasiekimus, studijų kalbos mokėjimo lygį, mokslinės (meninės) veiklos pasiekimus. Priimant sprendimą taip pat įvertinama asmens motyvacija studijuoti Lietuvoje ir pateiktos rekomendacijos. Prioritetas skiriamas asmenims, stojantiems į fizinių, biomedicinos ir technologijos mokslų studijų srities studijų krypčių programas.<text:s/></text:span></text:p>
        <text:p text:style-name="Normal"/>
        <text:p text:style-name="P100"><text:span text:style-name="T101">9</text:span><text:span text:style-name="T102">. Pretendentų paraiškas svarsto ir siūlymus švietimo ir mokslo ministrui teikia <text:s/>sudaryta komisija. Į paramą pretendavę asmenys apie švietimo ir mokslo ministro sprendimą skirti arba neskirti jiems paramą II pakopos studijoms Lietuvos aukštosiose mokyklose informuojami elektroniniu paštu.</text:span></text:p>
        <text:p text:style-name="P103"><text:span text:style-name="T104">10</text:span><text:span text:style-name="T105">. Įvertinus komisijos siūlymus, sudaromas rezervinis paramos gavėjų sąrašas, į kurį įtrauktiems užsieniečiams būtų pasiūlyta stipendija, jei skirtos paramos atsisakytų užsienietis iš patvirtinto paramos gavėjų sąrašo. Tokiu atveju stipendijos mokėjimo pradžia ir sąlygos būtų nustatomos keičiant patvirtintą paramos gavėjų sąrašą. Stipendija būtų mokama iki užsieniečio studijų pabaigos. Užsieniečiai, įtraukti į rezervinį paramos gavėjų sąrašą, apie tokį sprendimą informuojami elektroniniu paštu.</text:span></text:p>
        <text:p text:style-name="P106"/>
        <text:p text:style-name="P107"/>
        <text:p text:style-name="P108"/>
        <text:p text:style-name="P109">Švietimo ir mokslo ministras<text:tab/><text:tab/><text:tab/><text:tab/>Dainius Pavalkis</text:p>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194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40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font-size-complex="11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paramos magistrantams konkursas_2014.doc</dc:title>
    <meta:initial-creator>jnavickaite</meta:initial-creator>
    <dc:creator>SYSTEM</dc:creator>
    <meta:creation-date>2014-03-18T08:05:00Z</meta:creation-date>
    <dc:date>2014-03-18T08:05:00Z</dc:date>
    <meta:print-date>2014-02-18T07:16:00Z</meta:print-date>
    <meta:template xlink:href="isakymas" xlink:type="simple"/>
    <meta:editing-cycles>2</meta:editing-cycles>
    <meta:editing-duration>PT0S</meta:editing-duration>
    <meta:user-defined meta:name="Isakymai">Isakymai</meta:user-defined>
    <meta:user-defined meta:name="LocalFile"/>
    <meta:user-defined meta:name="tmpFile">0</meta:user-defined>
    <meta:user-defined meta:name="GUID_ID">aaac217f-fcaf-4947-a8db-ddd4faf473d2</meta:user-defined>
    <meta:user-defined meta:name="tmpVersion">0</meta:user-defined>
    <meta:user-defined meta:name="ContentTypeId">0x0100153236859AE8400B91AB6DED16FD5C3E0300D98BC7B75F0593419B85656F641E16CA</meta:user-defined>
    <meta:user-defined meta:name="sendToRecSrv">0</meta:user-defined>
    <meta:user-defined meta:name="scan_status">Perduotas atpažinimui</meta:user-defined>
    <meta:user-defined meta:name="ArchiveStatus"/>
    <meta:user-defined meta:name="ArchiveID"/>
    <meta:document-statistic meta:page-count="3" meta:paragraph-count="14" meta:word-count="1108" meta:character-count="7411" meta:row-count="52" meta:non-whitespace-character-count="6317"/>
  </office:meta>
</office:document-meta>
</file>