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8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AUGALŲ APSAUGOS PRODUKTŲ PANAUDOJIMO ŽEMĖS ŪKIO BENDROVĖSE IR ĮMONĖSE STATISTINĖS ATASKAITOS APR-02 (KAS 5 METAI) IR AUGALŲ APSAUGOS PRODUKTŲ PANAUDOJIMO ŪKININKŲ IR ŠEIMOS ŪKIUOSE STATISTINIO TYRIMO ANKETOS APRŪ-02 (KAS 5 METAI) STATISTINIŲ FORMULIARŲ PATVIRTINIMO</text:p>
      <text:p text:style-name="P10"/>
      <text:p text:style-name="P11">2018 m. birželio 6 d. Nr. DĮ-13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/text:span><text:span text:style-name="T17">2009 m. lapkričio 25 d. Europos Parlamento ir Tarybos reglamentą (EB) Nr. 1185/2009 dėl pesticidų<text:s/></text:span><text:soft-page-break/><text:span text:style-name="T18">statistikos (OL 2009 L 324, p. 1), su paskutiniais pakeitimais, padarytais 2017 m. vasario 16 d. Komisijos reglamentu (ES) 2017/269 (OL 2017 L 40, p. 4)</text:span><text:span text:style-name="T19">:</text:span></text:p>
      <text:p text:style-name="P20">1.<text:tab/><text:span text:style-name="T21">Tvirtinu</text:span><text:s/>pridedamus statistinius formuliarus:</text:p>
      <text:p text:style-name="P22">1.1.<text:tab/><text:s/>Augalų apsaugos produktų panaudojimo žemės ūkio bendrovėse ir įmonėse statistinės ataskaitos APR-02 (kas 5 metai);</text:p>
      <text:p text:style-name="P23">1.2.<text:tab/>Augalų apsaugos produktų panaudojimo ūkininkų ir šeimos ūkiuose statistinio tyrimo anketos APRŪ-02 (kas 5 metai).</text:p>
      <text:p text:style-name="P24">2.<text:tab/><text:span text:style-name="T25">Pripažįstu</text:span><text:s/>netekusiu galios Lietuvos statistikos departamento generalinio direktoriaus 2013 m. lapkričio 29 d. įsakymą Nr. DĮ-230 „Dėl Augalų apsaugos produktų panaudojimo žemės ūkyje statistinės ataskaitos APR-02 (kas 5 metai) formos patvirtinimo“.</text:p>
      <text:p text:style-name="P26"/>
      <text:p text:style-name="P27"/>
      <text:p text:style-name="P28"/>
      <text:p text:style-name="P29">Generalinė direktorė<text:tab/>Vilija Lapėn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26T13:14:00Z</meta:creation-date>
    <dc:date>2023-06-26T13:14:00Z</dc:date>
    <meta:print-date>2018-06-01T05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249" meta:character-count="1993" meta:row-count="60" meta:non-whitespace-character-count="1760"/>
  </office:meta>
</office:document-meta>
</file>