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25in"/>
          <style:tab-stop style:type="left" style:position="5.1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RADVILIŠKIO RAJONO SAVIVALDYBĖS TARYBA</text:h>
      <text:p text:style-name="P5"/>
      <text:p text:style-name="P6">SPRENDIMAS</text:p>
      <text:p text:style-name="P7"><text:span text:style-name="T8">DĖL<text:s/></text:span><text:span text:style-name="T9">RADVILIŠKIO RAJONO SAVIVALDYBĖS TERITORIJOS BENDROJO PLANO KEITIMO</text:span><text:span text:style-name="T10"><text:s/>PATVIRTINIMO</text:span></text:p>
      <text:p text:style-name="P11"/>
      <text:p text:style-name="P12">2023 m. birželio 1 d. Nr. T-18</text:p>
      <text:p text:style-name="P13">Radviliškis</text:p>
      <text:p text:style-name="P14"/>
      <text:p text:style-name="P15"/>
      <text:p text:style-name="P16"><text:span text:style-name="T17">Vadovaudamasi Lietuvos Respublikos vietos savivaldos įstatymo 6 straipsnio 19 dalimi, Lietuvos Respublikos teritorijų planavimo įstatymo 27 straipsnio 1 ir 3 dalimi, 28 straipsnio 1 dalimi, Lietuvos Respublikos aplinkos ministro 2014 m. sausio 2 d. įsakymu</text:span><text:span text:style-name="T18"><text:s/>Nr. D1-8 „Dėl Kompleksinio teritorijų planavimo dokumentų rengimo taisyklių patvirtinimo“ patvirtintų Kompleksinio teritorijų planavimo dokumentų rengimo taisyklių 126 punktu ir<text:s/></text:span><text:span text:style-name="T19">atsižvelgdama į Valstybinės teritorijų planavimo ir statybos inspekcijos prie</text:span><text:span text:style-name="T20"><text:s/>Aplinkos ministerijos 2023 m. kovo 24 d. Teritorijų planavimo dokumento patikrinimo aktą Nr. REG269807,</text:span><text:span text:style-name="T21"><text:s/>Radviliškio rajono savivaldybės taryba<text:s/></text:span><text:span text:style-name="T22">nusprendžia:</text:span></text:p>
      <text:p text:style-name="P23"><text:span text:style-name="T24">1</text:span><text:span text:style-name="T25">.</text:span><text:span text:style-name="T26"><text:tab/></text:span><text:span text:style-name="T27">Patvirtinti Radviliškio rajono savivaldybės teritorijos bendrojo plano, patvirtinto Radviliš</text:span><text:span text:style-name="T28">kio rajono savivaldybės tarybos 2009 m. balandžio 16 d. sprendimu Nr. T-677 „Dėl Radviliškio rajono savivaldybės teritorijos bendrojo plano tvirtinimo“,</text:span><text:span text:style-name="T29"><text:s/></text:span><text:span text:style-name="T30">keitimą (Lietuvos Respublikos teritorijų planavimo dokumentų rengimo ir teritorijų planavimo proceso va</text:span><text:span text:style-name="T31">lstybinės<text:s/></text:span><text:soft-page-break/><text:span text:style-name="T32">priežiūros informacinėje sistemoje (TPDRIS) teritorijų planavimo dokumentas (TPD) Nr. K-RJ-71-21-193).<text:s/></text:span></text:p>
      <text:p text:style-name="P33"><text:span text:style-name="T34">2</text:span><text:span text:style-name="T35">.</text:span><text:span text:style-name="T36"><text:tab/></text:span><text:span text:style-name="T37">Pripažinti netekusiu galios<text:s/></text:span><text:span text:style-name="T38">Radviliškio rajono savivaldybės tarybos 2009 m. balandžio 16 d. sprendimą Nr. T-677 „Dėl Radviliškio rajono</text:span><text:span text:style-name="T39"><text:s/>savivaldybės teritorijos bendrojo plano tvirtinimo“.</text:span></text:p>
      <text:p text:style-name="P40"><text:span text:style-name="T41">3</text:span><text:span text:style-name="T42">.</text:span><text:span text:style-name="T43"><text:tab/>Nurodyti, kad šis 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text:s text:c="8"/></text:span><text:span text:style-name="T51"><text:tab/></text:span><text:span text:style-name="T52"><text:s text:c="37"/>Kazimieras Račkauskis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2</meta:initial-creator>
    <dc:creator>adlibuser</dc:creator>
    <meta:creation-date>2023-06-06T07:10:00Z</meta:creation-date>
    <dc:date>2023-06-06T07:10:00Z</dc:date>
    <meta:print-date>2023-04-05T05:3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224" meta:character-count="1788" meta:row-count="21" meta:non-whitespace-character-count="1568"/>
  </office:meta>
</office:document-meta>
</file>