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ATSTOVAUTI LIETUVOS RESPUBLIKOS VYRIAUSYBEI (VALSTYBEI) SUTEIKIMO</text:span></text:p>
      <text:p text:style-name="P17"/>
      <text:p text:style-name="P18">2018 m. spalio 24 d. Nr. 1057</text:p>
      <text:p text:style-name="P19">Vilnius</text:p>
      <text:p text:style-name="P20"/>
      <text:p text:style-name="P21"/>
      <text:p text:style-name="P22"><text:span text:style-name="T23">Vadovaudamasi Lietuvos Respublikos žalos, atsiradusios dėl valdžios institucijų neteisėtų veiksmų, atlyginimo ir atstovavimo valstybei ir Lietuvos Respublikos Vyriausybei įstatymo 5</text:span><text:span text:style-name="T24">1</text:span><text:span text:style-name="T25"><text:s/>straipsniu ir atsižvelgdama į pareiškėjo<text:s/></text:span><text:span text:style-name="T26">„Skinest Rail“ AS</text:span><text:span text:style-name="T27"><text:s/></text:span><text:span text:style-name="T28">Lietuvos Respublikos Vyriausybei (valstybei)<text:s/></text:span><text:span text:style-name="T29">reiškiamą pretenziją dėl Estijos Respublikos Vyriausybės ir Lietuvos Respublikos Vyriausybės 1995 m. rugsėjo 7 d. sutarties dėl investicijų skatinimo ir abipusės apsaugos galimo</text:span><text:span text:style-name="T30"><text:s/>pažeidimo, Lietuvos Respublikos Vyriausybė</text:span><text:span text:style-name="T31"><text:s/>nutari</text:span><text:span text:style-name="T32">a:</text:span></text:p>
      <text:p text:style-name="P33"><text:span text:style-name="T34">1</text:span><text:span text:style-name="T35">. Įgalioti Lietuvos Respublikos susisiekimo ministeriją atstovauti Lietuvos Respublikos Vyriausybei (valstybei) atliekant visus veiksmus, susijusius su Lietuvos Respublikos Vyriausybės (valstybės) teisių ir interesų gynimu, be kita ko, Lietuvos Respublikos ir užsienio ginčų sprendimo institucijose, sprendžiant visus galimus ginčus pagal pareiškėjo</text:span><text:span text:style-name="T36"><text:s/></text:span><text:span text:style-name="T37">„Skinest Rail“</text:span><text:span text:style-name="T38"><text:s/></text:span><text:span text:style-name="T39">AS</text:span><text:span text:style-name="T40"><text:s/>reiškiamas pretenzijas Lietuvos Respublikos Vyriausybei (valstybei) (prireikus derėtis su pretenzijas pareiškusiu subjektu ir jo atstovais, siekiant taikaus šiame punkte nurodytų ginčų sprendimo, organizuoti ir atlikti teisinių paslaugų ir kitų reikiamų ekspertų paslaugų pirkimus, sudaryti<text:s/></text:span><text:soft-page-break/><text:span text:style-name="T41">sutartis su Lietuvos ir (ar) užsienio teisininkais, suteikti jiems įgaliojimus atstovauti Lietuvos Respublikos Vyriausybei, koordinuoti jų atstovavimo veiksmus ir atlikti kitus su tuo susijusius veiksmus, sudaryti sutartis su kitais reikiamais ekspertais dėl jų paslaugų, susijusių su šiame punkte nurodytų ginčų sprendimu).</text:span></text:p>
      <text:p text:style-name="P42"><text:span text:style-name="T43">2</text:span><text:span text:style-name="T44">. Šis įgaliojimas galioja iki 2022 m. gruodžio 31 d.</text:span></text:p>
      <text:p text:style-name="P45"><text:span text:style-name="T46">3</text:span><text:span text:style-name="T47">. Pavesti Lietuvos Respublikos finansų ministerijai apmokėti iš valstybės vardu pasiskolintų lėšų 1 punkte nurodyto įgaliojimo vykdymo išlaidas, kai tokia galimybė numatyta Lietuvos Respublikos atitinkamų metų valstybės biudžeto ir savivaldybių biudžetų finansinių rodiklių patvirtinimo įstatyme ir kai nėra ar nepakanka šiam tikslui patvirtintų Lietuvos Respublikos valstybės biudžeto asignavimų.</text:span></text:p>
      <text:p text:style-name="P48"/>
      <text:p text:style-name="P49"/>
      <text:p text:style-name="P50"/>
      <text:p text:style-name="P51">Ministras Pirmininkas<text:tab/>Saulius Skvernelis</text:p>
      <text:p text:style-name="P52"/>
      <text:p text:style-name="P53"/>
      <text:p text:style-name="P54"/>
      <text:p text:style-name="P55"><text:span text:style-name="T56">Susisiekimo ministras</text:span><text:span text:style-name="T5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tauras Šlajus</meta:initial-creator>
    <dc:creator>adlibuser</dc:creator>
    <meta:creation-date>2024-05-20T07:34:00Z</meta:creation-date>
    <dc:date>2024-05-20T07:34:00Z</dc:date>
    <meta:print-date>2017-07-10T05:31:00Z</meta:print-date>
    <meta:template xlink:href="Normal.dotm" xlink:type="simple"/>
    <meta:editing-cycles>2</meta:editing-cycles>
    <meta:editing-duration>PT0S</meta:editing-duration>
    <meta:document-statistic meta:page-count="2" meta:paragraph-count="28" meta:word-count="305" meta:character-count="2197" meta:row-count="66" meta:non-whitespace-character-count="1920"/>
  </office:meta>
</office:document-meta>
</file>