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1pt" style:language-complex="bn" style:country-complex="IN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2024 M. RUGSĖJO 2 D. IŠVADOS NR. 250-I-24</text:p>
      <text:p text:style-name="P21"/>
      <text:p text:style-name="P22"><text:span text:style-name="T23">2024</text:span><text:span text:style-name="T24"><text:s/>m.<text:s/></text:span><text:span text:style-name="T25">spalio</text:span><text:span text:style-name="T26"><text:s/></text:span><text:span text:style-name="T27">1</text:span><text:span text:style-name="T28"><text:s/>d. Nr.<text:s/></text:span><text:span text:style-name="T29">XIV-299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konstitucinio įstatymo 19 straipsnio 1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2024<text:s/></text:span><text:span text:style-name="T44">m. rugsėjo 2 d. išvadai Nr. 250-I-24 netenkinti pareiškėjo siūlymo pakeisti</text:span><text:span text:style-name="T45"><text:s/></text:span><text:span text:style-name="T46">Lietuvos Respublikos bausmių vykdymo kodekso 35 straipsnį.</text:span></text:p>
        <text:p text:style-name="P47"/>
        <text:p text:style-name="P48"><text:span text:style-name="T49">2</text:span><text:span text:style-name="T50"><text:s/>straipsnis.</text:span></text:p>
        <text:p text:style-name="P51"><text:span text:style-name="T52">Nustatyti, kad šis nutarimas įsigalioja nuo jo oficialaus paskelbimo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</text:span><text:span text:style-name="T60">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02T13:40:00Z</meta:creation-date>
    <dc:date>2024-10-02T13:40:00Z</dc:date>
    <meta:print-date>2024-09-26T07:4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2" meta:character-count="646" meta:row-count="12" meta:non-whitespace-character-count="568"/>
  </office:meta>
</office:document-meta>
</file>