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style:vertical-align="middle" fo:text-indent="0.7875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style:vertical-align="middle" fo:text-indent="0.7875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text-indent="0.787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middle" fo:text-indent="0.787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787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787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fo:font-size="10pt" style:font-size-asian="10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787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text-indent="0.787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text-indent="0.787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text-indent="0.787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text-indent="0.787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text-indent="0.787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text-indent="0.787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middle" fo:text-indent="0.7875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muziejų tarybos sudarymo</text:p>
      <text:p text:style-name="P8"/>
      <text:p text:style-name="P9">2022 m. lapkričio 18 d. <text:s/>Nr. ĮV-918</text:p>
      <text:p text:style-name="P10">Vilnius</text:p>
      <text:p text:style-name="P11"/>
      <text:p text:style-name="P12"><text:span text:style-name="T13">Vadovaudamasis Lietuvos Respublikos muziejų įstatymo 5 straipsniu bei Muziejų tarybos nuostatų, patvirtintų Lietuvos Respublikos kultūros ministro 2003 m. spalio 29 d. įsakymu Nr. ĮV-389 „Dėl Muziejų tarybos nuostatų patvirtinimo“, 7, 8 ir 15 punktais:</text:span></text:p>
      <text:p text:style-name="P14"><text:span text:style-name="T15">1</text:span><text:span text:style-name="T16">. S u d a r a u <text:s/>trejiems metams šios sudėties Muziejų tarybą:</text:span></text:p>
      <text:p text:style-name="P17"><text:span text:style-name="T18">1.1</text:span><text:span text:style-name="T19">. Dr. Rasa Antanavičiūtė – viešosios įstaigos „Vilniaus miesto muziejus“ direktorė;</text:span></text:p>
      <text:p text:style-name="P20"><text:span text:style-name="T21">1.2</text:span><text:span text:style-name="T22">. Dr. Sigita Bagužaitė-Talačkienė – Lietuvos nacionalinio dailės muziejaus Palangos gintaro muziejaus vedėja, deleguota Tarptautinės muziejų tarybos (ICOM) Lietuvos skyriaus;</text:span></text:p>
      <text:p text:style-name="P23"><text:span text:style-name="T24">1.3</text:span><text:span text:style-name="T25">. Dr. Arūnas Gelūnas – Lietuvos nacionalinio dailės muziejaus direktorius;</text:span></text:p>
      <text:p text:style-name="P26"><text:span text:style-name="T27">1.4</text:span><text:span text:style-name="T28">. Dr. Rūta Kačkutė – Lietuvos nacionalinio muziejaus direktorė,</text:span><text:span text:style-name="T29"><text:s/></text:span><text:span text:style-name="T30">deleguota Lietuvos muziejų asociacijos;</text:span></text:p>
      <text:p text:style-name="P31"><text:span text:style-name="T32">1.5</text:span><text:span text:style-name="T33">. Zigmas Kalesinskas – Kauno rajono muziejaus direktorius, deleguotas Savivaldybių muziejų bendrijos;</text:span></text:p>
      <text:p text:style-name="P34"><text:span text:style-name="T35">1.6</text:span><text:span text:style-name="T36">. Daina Kamarauskienė – Nacionalinio M. K. Čiurlionio dailės muziejaus direktorė, deleguota Tarptautinės muziejų tarybos (ICOM) Lietuvos skyriaus;</text:span></text:p>
      <text:p text:style-name="P37"><text:span text:style-name="T38">1.7</text:span><text:span text:style-name="T39">. Nadežda Petrauskienė – Literatūrinio A. Puškino muziejaus direktorė, deleguota Savivaldybių muziejų bendrijos;</text:span></text:p>
      <text:p text:style-name="P40"><text:span text:style-name="T41">1.8</text:span><text:span text:style-name="T42">. Eva Stonkevičienė – Žemaičių muziejaus „Alka“ direktorė, deleguota Lietuvos muziejų asociacijos;</text:span></text:p>
      <text:p text:style-name="P43"><text:span text:style-name="T44">1.9</text:span><text:span text:style-name="T45">. Gabrielius Sužiedėlis – Kauno miesto muziejaus direktorius, deleguotas Lietuvos muziejų asociacijos;</text:span></text:p>
      <text:p text:style-name="P46"><text:span text:style-name="T47">1.10</text:span><text:span text:style-name="T48">. Gita Šapranauskaitė – Lietuvos liaudies buities muziejaus direktorė;</text:span></text:p>
      <text:p text:style-name="P49"><text:span text:style-name="T50">1.11</text:span><text:span text:style-name="T51">. Alvyga Zmejevskienė – Trakų istorijos muziejaus direktorė.</text:span></text:p>
      <text:p text:style-name="P52"><text:span text:style-name="T53">2</text:span><text:span text:style-name="T54">. S k i r i u Kultūros ministerijos Atminties institucijų politikos grupės vyriausiąjį specialistą Laimį Mikelevičių Muziejų tarybos sekretoriumi.</text:span></text:p>
      <text:p text:style-name="P55"/>
      <text:p text:style-name="P56"/>
      <text:p text:style-name="P57"><text:span text:style-name="T58">Kultūros ministras<text:s/></text:span><text:span text:style-name="T59"><text:tab/></text:span><text:span text:style-name="T60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</meta:initial-creator>
    <dc:creator>adlibuser</dc:creator>
    <meta:creation-date>2022-11-18T13:12:00Z</meta:creation-date>
    <dc:date>2022-11-18T13:12:00Z</dc:date>
    <meta:print-date>2019-11-14T13:4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87" meta:character-count="1859" meta:row-count="88" meta:non-whitespace-character-count="1596"/>
  </office:meta>
</office:document-meta>
</file>