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margin-right="-0.3277in">
        <style:tab-stops>
          <style:tab-stop style:type="left" style:position="0.7875in"/>
          <style:tab-stop style:type="center" style:position="3.6361in"/>
          <style:tab-stop style:type="right" style:position="7.2729in"/>
        </style:tab-stops>
      </style:paragraph-properties>
    </style:style>
    <style:style style:name="P3" style:parent-style-name="Normal" style:family="paragraph">
      <style:paragraph-properties style:punctuation-wrap="simple" fo:text-align="center" style:vertical-align="baseline" fo:margin-right="-0.3277in">
        <style:tab-stops>
          <style:tab-stop style:type="left" style:position="0.7875in"/>
          <style:tab-stop style:type="center" style:position="3.6361in"/>
          <style:tab-stop style:type="right" style:position="7.2729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style:vertical-align="baseline" fo:margin-right="-0.3277in">
        <style:tab-stops>
          <style:tab-stop style:type="center" style:position="3.6361in"/>
          <style:tab-stop style:type="right" style:position="7.2729in"/>
        </style:tab-stops>
      </style:paragraph-properties>
      <style:text-properties fo:font-size="9pt" style:font-size-asian="9pt" style:font-size-complex="9pt"/>
    </style:style>
    <style:style style:name="P6" style:parent-style-name="Normal" style:family="paragraph">
      <style:paragraph-properties style:punctuation-wrap="simple" fo:text-align="center" style:vertical-align="baseline" fo:margin-right="-0.1138in">
        <style:tab-stops>
          <style:tab-stop style:type="left" style:position="0.8861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fo:margin-right="-0.3277in"/>
      <style:text-properties fo:font-weight="bold" style:font-weight-asian="bold" style:font-size-complex="12pt"/>
    </style:style>
    <style:style style:name="P9" style:parent-style-name="Normal" style:family="paragraph">
      <style:paragraph-properties style:punctuation-wrap="simple" fo:text-align="center" style:vertical-align="baseline" fo:margin-right="-0.3277in"/>
      <style:text-properties fo:font-size="10pt" style:font-size-asian="10pt"/>
    </style:style>
    <style:style style:name="P10" style:parent-style-name="Normal" style:family="paragraph">
      <style:paragraph-properties style:punctuation-wrap="simple" fo:text-align="center" style:vertical-align="baseline" fo:line-height="150%" fo:margin-right="-0.3277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name="TimesLT" fo:font-weight="bold" style:font-weight-asian="bold" style:font-weight-complex="bold" fo:color="#000000" style:language-asian="lt" style:country-asian="LT"/>
    </style:style>
    <style:style style:name="P15" style:parent-style-name="Normal" style:family="paragraph">
      <style:paragraph-properties style:punctuation-wrap="simple" fo:text-align="center" style:vertical-align="baseline" fo:margin-right="-0.3277in"/>
      <style:text-properties style:font-size-complex="12pt"/>
    </style:style>
    <style:style style:name="P16" style:parent-style-name="Normal" style:family="paragraph">
      <style:paragraph-properties style:punctuation-wrap="simple" fo:text-align="center" style:vertical-align="baseline" fo:margin-right="-0.3277in"/>
      <style:text-properties style:font-size-complex="12pt"/>
    </style:style>
    <style:style style:name="P17" style:parent-style-name="Normal" style:family="paragraph">
      <style:paragraph-properties fo:line-height="105%">
        <style:tab-stops>
          <style:tab-stop style:type="left" style:position="0.7875in"/>
        </style:tab-stops>
      </style:paragraph-properties>
      <style:text-properties style:font-name-asian="Calibri" style:font-size-complex="12pt"/>
    </style:style>
    <style:style style:name="P18" style:parent-style-name="Normal" style:family="paragraph">
      <style:paragraph-properties fo:text-align="justify" fo:line-height="150%" fo:margin-right="0.193in" fo:text-indent="1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150%" fo:margin-right="0.193in" fo:text-indent="0.5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name="Calibri" style:font-name-asian="Calibri" fo:font-size="11pt" style:font-size-asian="11pt" style:font-size-complex="11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4.0555in" style:page-number="1"/>
      <style:text-properties style:font-weight-complex="bold" style:font-size-complex="12pt"/>
    </style:style>
    <style:style style:name="P54" style:parent-style-name="Normal" style:family="paragraph">
      <style:paragraph-properties fo:text-indent="4.0555in"/>
      <style:text-properties style:font-size-complex="12pt"/>
    </style:style>
    <style:style style:name="P55" style:parent-style-name="Normal" style:family="paragraph">
      <style:paragraph-properties fo:text-indent="4.0555in"/>
      <style:text-properties style:font-size-complex="12pt"/>
    </style:style>
    <style:style style:name="P56" style:parent-style-name="Normal" style:family="paragraph">
      <style:paragraph-properties fo:text-indent="4.0555in"/>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margin-left="3.5437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color="#7A7A7A" fo:font-size="9pt" style:font-size-asian="9pt" style:font-size-complex="9pt"/>
    </style:style>
    <style:style style:name="P68" style:parent-style-name="Normal" style:family="paragraph">
      <style:paragraph-properties fo:text-align="center"/>
      <style:text-properties style:font-size-complex="12pt" fo:background-color="#00FF00"/>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15%"/>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justify" style:vertical-align="baseline" fo:line-height="115%" fo:text-indent="0.3937in" fo:background-color="#FFFFFF"/>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12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Palemonas" style:font-name-asian="Calibri"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Batang" style:font-weight-complex="bold" style:font-size-complex="12pt"/>
    </style:style>
    <style:style style:name="T141" style:parent-style-name="DefaultParagraphFont" style:family="text">
      <style:text-properties style:font-name-asian="Batang" style:font-weight-complex="bold"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fi" fo:country="FI"/>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in" fo:background-color="#FFFFFF">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222222"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Palemona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fo:line-height="150%">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fo:margin-right="0.125in" fo:text-indent="1.9569in"/>
    </style:style>
    <style:style style:name="P252" style:parent-style-name="Normal" style:master-page-name="MPF2" style:family="paragraph">
      <style:paragraph-properties fo:break-before="page" fo:text-indent="3.5437in" style:page-number="1"/>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indent="3.5437in"/>
      <style:text-properties style:font-weight-complex="bold" style:font-size-complex="12pt"/>
    </style:style>
    <style:style style:name="P257" style:parent-style-name="Normal" style:family="paragraph">
      <style:paragraph-properties fo:text-indent="3.54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1pt"/>
    </style:style>
    <style:style style:name="P260" style:parent-style-name="Normal" style:family="paragraph">
      <style:paragraph-properties fo:text-indent="3.5437in"/>
      <style:text-properties style:font-weight-complex="bold" style:font-size-complex="11pt"/>
    </style:style>
    <style:style style:name="P261" style:parent-style-name="Normal" style:family="paragraph">
      <style:text-properties style:font-name="Palemonas" style:font-size-complex="12pt"/>
    </style:style>
    <style:style style:name="P26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Palemonas" style:font-name-asian="Batang" fo:font-size="10pt" style:font-size-asian="10pt"/>
    </style:style>
    <style:style style:name="P263" style:parent-style-name="Normal" style:family="paragraph">
      <style:paragraph-properties fo:text-align="center"/>
    </style:style>
    <style:style style:name="T264" style:parent-style-name="DefaultParagraphFont" style:family="text">
      <style:text-properties style:font-name="Palemonas" style:font-name-asian="Batang" fo:font-weight="bold" style:font-weight-asian="bold" style:font-weight-complex="bold" style:font-size-complex="12pt"/>
    </style:style>
    <style:style style:name="P265" style:parent-style-name="Normal" style:family="paragraph">
      <style:paragraph-properties fo:text-align="center"/>
      <style:text-properties style:font-name="Palemonas" style:font-name-asian="Batang" style:font-size-complex="12pt"/>
    </style:style>
    <style:style style:name="P266" style:parent-style-name="Normal" style:family="paragraph">
      <style:paragraph-properties fo:text-align="center"/>
      <style:text-properties style:font-name="Palemonas" style:font-name-asian="Batang" style:font-size-complex="12pt"/>
    </style:style>
    <style:style style:name="TableColumn268" style:family="table-column">
      <style:table-column-properties style:column-width="2.0625in" style:use-optimal-column-width="false"/>
    </style:style>
    <style:style style:name="Table267" style:family="table">
      <style:table-properties style:width="2.0625in" fo:margin-left="2.4444in" table:align="left"/>
    </style:style>
    <style:style style:name="TableRow269" style:family="table-row">
      <style:table-row-properties style:use-optimal-row-height="false"/>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style:font-name="Palemonas" style:font-name-asian="Batang" style:font-size-complex="12pt"/>
    </style:style>
    <style:style style:name="TableRow272" style:family="table-row">
      <style:table-row-properties style:use-optimal-row-height="false"/>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Palemonas" style:font-name-asian="Batang" fo:font-size="10pt" style:font-size-asian="10p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text-properties style:font-name="Palemonas" style:font-name-asian="Batang" fo:font-size="10pt" style:font-size-asian="10pt"/>
    </style:style>
    <style:style style:name="TableRow279" style:family="table-row">
      <style:table-row-properties style:use-optimal-row-height="false"/>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center"/>
      <style:text-properties style:font-name="Palemonas" style:font-name-asian="Batang" style:font-size-complex="12pt"/>
    </style:style>
    <style:style style:name="TableRow282" style:family="table-row">
      <style:table-row-properties style:use-optimal-row-height="false"/>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Palemonas" style:font-name-asian="Batang" style:text-position="30% 100%" fo:font-size="10pt" style:font-size-asian="10pt"/>
    </style:style>
    <style:style style:name="P286" style:parent-style-name="Normal" style:family="paragraph">
      <style:paragraph-properties fo:text-align="center"/>
      <style:text-properties style:font-name="Palemonas" style:font-name-asian="Batang" style:font-size-complex="12pt"/>
    </style:style>
    <style:style style:name="TableColumn288" style:family="table-column">
      <style:table-column-properties style:column-width="0.9138in" style:use-optimal-column-width="false"/>
    </style:style>
    <style:style style:name="TableColumn289" style:family="table-column">
      <style:table-column-properties style:column-width="5.9159in" style:use-optimal-column-width="false"/>
    </style:style>
    <style:style style:name="TableColumn290" style:family="table-column">
      <style:table-column-properties style:column-width="0.1986in" style:use-optimal-column-width="false"/>
    </style:style>
    <style:style style:name="Table287" style:family="table">
      <style:table-properties style:width="7.0284in" fo:margin-left="0in" table:align="left"/>
    </style:style>
    <style:style style:name="TableRow291" style:family="table-row">
      <style:table-row-properties style:min-row-height="0.1944in"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5583in"/>
      <style:text-properties style:font-name="Palemonas" style:font-name-asian="Batang" style:font-size-complex="12pt"/>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align="justify"/>
      <style:text-properties style:font-name="Palemonas" style:font-name-asian="Batang"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Palemonas" style:font-name-asian="Batang" style:font-size-complex="12pt"/>
    </style:style>
    <style:style style:name="TableRow298" style:family="table-row">
      <style:table-row-properties style:min-row-height="0.184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Palemonas" style:font-name-asian="Batang" style:font-weight-complex="bold" style:text-position="30% 100%" fo:font-size="10pt" style:font-size-asian="10pt"/>
    </style:style>
    <style:style style:name="TableRow302" style:family="table-row">
      <style:table-row-properties style:min-row-height="2.584in"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line-height="150%"/>
    </style:style>
    <style:style style:name="T305" style:parent-style-name="DefaultParagraphFont" style:family="text">
      <style:text-properties style:font-name-asian="Batang"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style:font-size-complex="12pt"/>
    </style:style>
    <style:style style:name="P308" style:parent-style-name="Normal" style:family="paragraph">
      <style:paragraph-properties fo:text-align="justify" fo:line-height="150%" fo:text-indent="0.5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309"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3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name="Palemonas" style:font-name-asian="Batang" style:font-weight-complex="bold" style:text-position="30% 100%" fo:font-size="10pt" style:font-size-asian="10pt"/>
    </style:style>
    <style:style style:name="P313" style:parent-style-name="Normal" style:family="paragraph">
      <style:text-properties style:font-size-complex="12pt"/>
    </style:style>
    <style:style style:name="P314" style:parent-style-name="Normal" style:family="paragraph">
      <style:paragraph-properties fo:text-align="center">
        <style:tab-stops>
          <style:tab-stop style:type="left" style:position="2.3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
      <text:p text:style-name="P6"><text:span text:style-name="T7">ANYKŠČIŲ RAJONO SAVIVALDYBĖS</text:span></text:p>
      <text:p text:style-name="P8">MERAS</text:p>
      <text:p text:style-name="P9"/>
      <text:p text:style-name="P10">POTVARKIS<text:s/></text:p>
      <text:p text:style-name="P11"><text:span text:style-name="T12">DĖL NEFORMALIOJO SUAUGUSIŲJŲ ŠVIETIMO PROGRAMŲ PARAIŠKŲ VERTINIMO KOMISIJOS VEIKLOS REGLAMENTO<text:s/></text:span><text:span text:style-name="T13">PATVIRTINIMO</text:span></text:p>
      <text:p text:style-name="P14"/>
      <text:p text:style-name="P15">2024 m. kovo 19 d. Nr. 1-MP-124</text:p>
      <text:p text:style-name="P16">Anykščiai</text:p>
      <text:p text:style-name="P17"/>
      <text:p text:style-name="P18"><text:span text:style-name="T19">Vadovaudamasis Lietuvos Respublikos vietos savivaldos įstatymo 25 straipsnio 5 dalimi,<text:s/></text:span><text:span text:style-name="T20">27 straipsnio 2 dalies 9 punktu,<text:s/></text:span><text:span text:style-name="T21">A</text:span><text:span text:style-name="T22">nykščių rajono savivaldybės neformaliojo suaugusiųjų švietimo ir tęstinio mokymosi programų, finansuojamų savivaldybės biudžeto lėšomis, finansavimo tvarkos aprašo</text:span><text:span text:style-name="T23">, patvirtinto Anykščių rajono savivaldybės tarybos 2024 m. kovo 1 d. sprendimu Nr. 1-TS-45 „D</text:span><text:span text:style-name="T24">ėl Anykščių rajono savivaldybės neformaliojo suaugusiųjų švietimo ir tęstinio mokymosi programų, finansuojamų savivaldybės biudžeto lėšomis, finansavimo tvarkos aprašo patvirtinimo“, 5 punktu:</text:span></text:p>
      <text:p text:style-name="P25"><text:span text:style-name="T26">1</text:span><text:span text:style-name="T27">.<text:s/></text:span><text:span text:style-name="T28">T v i r t i n u<text:s/></text:span><text:span text:style-name="T29">Neformaliojo suaugusiųjų švietimo programų paraiškų<text:s/></text:span><text:span text:style-name="T30">vertinimo komisijos</text:span><text:span text:style-name="T31"><text:s/></text:span><text:span text:style-name="T32">veiklos reglamentą (pridedama).</text:span></text:p>
      <text:p text:style-name="P33"><text:span text:style-name="T34">2</text:span><text:span text:style-name="T35">. P r i p a ž į s t u <text:s/>netekusiu galios Anykščių rajono savivaldybės administracijos direktoriaus 2022 m. balandžio 25 d. įsakymą Nr. 1-AĮ-332 „</text:span><text:span text:style-name="T36">Dėl neformaliojo suaugusiųjų švietimo programų paraiškų vertinimo komisijos sudarymo ir veiklos reglamento patvirtinimo“.</text:span></text:p>
      <text:p text:style-name="P37"><text:span text:style-name="T38">Šis įsakymas yra skelbiamas Teisės aktų registre ir Anykščių rajono savivaldybės interneto svetainėje<text:s/></text:span><text:span text:style-name="T39">www.anyksciai.lt</text:span><text:span text:style-name="T40">.</text:span></text:p>
      <text:p text:style-name="P41"/>
      <text:p text:style-name="P42"/>
      <text:p text:style-name="P43"/>
      <text:p text:style-name="P44"><text:span text:style-name="T45">Meras</text:span><text:span text:style-name="T46"><text:tab/></text:span><text:span text:style-name="T47"><text:tab/></text:span><text:span text:style-name="T48"><text:tab/></text:span><text:span text:style-name="T49"><text:tab/></text:span><text:span text:style-name="T50"><text:tab/></text:span><text:span text:style-name="T51"><text:tab/>Kęstutis Tubis</text:span></text:p>
      <text:soft-page-break/>
      <text:h text:style-name="P52" text:outline-level="2">PATVIRTINTA</text:h>
      <text:h text:style-name="P54" text:outline-level="2">Anykščių rajono savivaldybės</text:h>
      <text:p text:style-name="P55">mero 2024 m. kovo 19 d.</text:p>
      <text:p text:style-name="P56">potvarkiu Nr. 1-MP-124</text:p>
      <text:p text:style-name="P57"/>
      <text:p text:style-name="P58"/>
      <text:p text:style-name="P59"><text:span text:style-name="T60">NEFORMALIOJO SUAUGUSIŲJŲ ŠVIETIMO PROGRAMŲ PARAIŠKŲ VERTINIMO KOMISIJOS VEIKLOS</text:span><text:span text:style-name="T61"><text:s/>REGLAMENTAS<text:s/></text:span></text:p>
      <text:p text:style-name="P62"/>
      <text:p text:style-name="P63"><text:span text:style-name="T64">I SYRIUS</text:span></text:p>
      <text:p text:style-name="P65"><text:span text:style-name="T66">BENDROSIOS NUOSTATOS</text:span><text:span text:style-name="T67"> </text:span></text:p>
      <text:p text:style-name="P68"/>
      <text:p text:style-name="P69"><text:span text:style-name="T70">1</text:span><text:span text:style-name="T71">. N</text:span><text:span text:style-name="T72">eformaliojo suaugusiųjų švietimo programų paraiškų vertinimo komisijos</text:span><text:span text:style-name="T73"><text:s/></text:span><text:span text:style-name="T74">(toliau – Komisija) veiklos<text:s/></text:span><text:span text:style-name="T75">reglamentas (toliau – Reglamentas) nustato Komisijos veiklos tikslą, funkcijas, teises, pareigas, sudarymo ir veiklos organizavimo tvarką.</text:span></text:p>
      <text:p text:style-name="P76"><text:span text:style-name="T77">2</text:span><text:span text:style-name="T78">.<text:s/></text:span><text:span text:style-name="T79">Komisija savo veikloje vadovaujasi</text:span><text:span text:style-name="T80"><text:s/></text:span><text:span text:style-name="T81">A</text:span><text:span text:style-name="T82">nykščių rajono savivaldybės neformaliojo suaugusiųjų švietimo ir tęstinio mokymosi programų, finansuojamų savivaldybės biudžeto lėšomis, finansavimo tvarkos aprašu</text:span><text:span text:style-name="T83">, patvirtintu Anykščių rajono savivaldybės tarybos 2024 m. kovo 1 d. sprendimu Nr. 1-TS-45 „D</text:span><text:span text:style-name="T84">ėl Anykščių rajono savivaldybės neformaliojo suaugusiųjų švietimo ir tęstinio mokymosi programų, finansuojamų savivaldybės biudžeto lėšomis, finansavimo tvarkos aprašo patvirtinimo“</text:span><text:span text:style-name="T85"><text:s/>(toliau – Aprašas), Lietuvos Respublikos įstatymais bei kitais teisės aktais, taip pat šiuo Reglamentu.</text:span></text:p>
      <text:p text:style-name="P86"><text:span text:style-name="T87">3</text:span><text:span text:style-name="T88">. Komisijos veikla grindžiama nepriklausomumo, nešališkumo, įstatymų viršenybės, lygiateisiškumo ir skaidrumo principais.</text:span></text:p>
      <text:p text:style-name="P89"/>
      <text:p text:style-name="P90"><text:span text:style-name="T91">II</text:span><text:span text:style-name="T92"><text:s/>SKYRIUS</text:span></text:p>
      <text:p text:style-name="P93"><text:span text:style-name="T94">KOMISIJOS VEIKLOS TIKSLAS IR FUNKCIJOS</text:span></text:p>
      <text:p text:style-name="P95"/>
      <text:p text:style-name="P96"><text:span text:style-name="T97">4</text:span><text:span text:style-name="T98">. Komisijos veiklos tikslas – pateikti Savivaldybės merui (toliau – Meras) rekomendacijas<text:s/></text:span><text:span text:style-name="T99">dėl finansavimo skyrimo / neskyrimo.<text:s/></text:span></text:p>
      <text:p text:style-name="P100"><text:span text:style-name="T101">5</text:span><text:span text:style-name="T102">. Komisija vykdo šias funkcijas:</text:span></text:p>
      <text:p text:style-name="P103"><text:span text:style-name="T104">5.1</text:span><text:span text:style-name="T105">.</text:span><text:span text:style-name="T106"><text:s/></text:span><text:span text:style-name="T107">svarsto, analizuoja ir įvertina administracinės atitikties reikalavimus atitinkančias paraiškas ir jų priedus;</text:span></text:p>
      <text:p text:style-name="P108"><text:span text:style-name="T109">5.2</text:span><text:span text:style-name="T110">.<text:s/></text:span><text:span text:style-name="T111">pildo Neformaliojo suaugusiųjų švietimo programos vertinimo formą (Aprašo 3 priedas);</text:span></text:p>
      <text:p text:style-name="P112"><text:span text:style-name="T113">5.3</text:span><text:span text:style-name="T114">.<text:s/></text:span><text:span text:style-name="T115">pateikia rekomenduojamas Programų vykdytojams skiriamas finansuotinas sumas.</text:span></text:p>
      <text:p text:style-name="P116"/>
      <text:p text:style-name="P117"><text:span text:style-name="T118">III</text:span><text:span text:style-name="T119"><text:s/>SKYRIUS</text:span></text:p>
      <text:p text:style-name="P120"><text:span text:style-name="T121">KOMISIJOS TEISĖS IR PAREIGOS</text:span></text:p>
      <text:p text:style-name="P122"/>
      <text:p text:style-name="P123"><text:span text:style-name="T124">6</text:span><text:span text:style-name="T125">. Komisija, vykdydama jai pavestas funkcijas, turi teisę:</text:span></text:p>
      <text:p text:style-name="P126"><text:span text:style-name="T127">6.1</text:span><text:span text:style-name="T128">. susipažinti su informacija, susijusia su paraiškų nagrinėjimu ir vertinimu;</text:span></text:p>
      <text:p text:style-name="P129"><text:span text:style-name="T130">6.2</text:span><text:span text:style-name="T131">. pasikviesti atitinkamos srities specialistus ekspertus konsultacijai, kai paraišką reikia išnagrinėti išsamiau;</text:span></text:p>
      <text:p text:style-name="P132"><text:span text:style-name="T133">6.3</text:span><text:span text:style-name="T134">. prašyti, kad pareiškėjas patikslintų paraišką, pateiktų papildomą informaciją.</text:span></text:p>
      <text:p text:style-name="P135"><text:span text:style-name="T136">7</text:span><text:span text:style-name="T137">.</text:span><text:span text:style-name="T138"><text:s/>Komisijos nariai privalo:</text:span></text:p>
      <text:p text:style-name="P139"><text:span text:style-name="T140">7.1</text:span><text:span text:style-name="T141">. pasirašyti programų paraiškų vertinimo komisijos nario interesų deklaraciją (Reglamento priedas);</text:span></text:p>
      <text:p text:style-name="P142"><text:span text:style-name="T143">7.2</text:span><text:span text:style-name="T144">. paraiškas vertinti pagal Apraše nustatytus kriterijus;</text:span></text:p>
      <text:p text:style-name="P145"><text:span text:style-name="T146">7.3</text:span><text:span text:style-name="T147">. vykdyti šiame Reglamente nurodytas funkcijas;</text:span></text:p>
      <text:p text:style-name="P148"><text:span text:style-name="T149">7.4</text:span><text:span text:style-name="T150">. laikytis įstatymų ir kitų teisės aktų.</text:span></text:p>
      <text:p text:style-name="P151"/>
      <text:p text:style-name="P152"><text:span text:style-name="T153">IV</text:span><text:span text:style-name="T154"><text:s/>SKYRIUS</text:span></text:p>
      <text:p text:style-name="P155"><text:span text:style-name="T156">KOMISIJOS SUDARYMAS IR VEIKLOS ORGANIZAVIMAS</text:span></text:p>
      <text:p text:style-name="P157"/>
      <text:p text:style-name="P158"><text:span text:style-name="T159">8</text:span><text:span text:style-name="T160">. K</text:span><text:span text:style-name="T161">omisija sudaroma dvejiems metams iš ne mažiau kaip 5 (penkių) asmenų, iš kurių ne daugiau kaip 2 Savivaldybės administracijos darbuotojai, kitus narius deleguoja švietimo įstaigos, nevykdančios neformaliojo suaugusiųjų švietimo.<text:s/></text:span><text:span text:style-name="T162">Meras potvarkiu paskiria Vertinimo komisijos pirmininką, jo pavaduotoją, sekretorių, kuris nėra Vertinimo komisijos narys. Į Vertinimo komisijos sudėtį privalo būti įtraukta ne mažiau kaip vienas neformaliojo suaugusiųjų švietimo srityje patirtį turintis asmuo. Kasmet vykdoma ne mažiau kaip 1/5 narių rotacija,</text:span><text:span text:style-name="T163"><text:s/>pakeičiant ne mažiau kaip po vieną narį eilės tvarka, pradedant nuo pirmo abėcėlės tvarka sudaryto komisijos narių sąrašo, kiekvienais metais.</text:span><text:span text:style-name="T164"><text:s/></text:span></text:p>
      <text:p text:style-name="P165"><text:span text:style-name="T166">9</text:span><text:span text:style-name="T167">. Komisijos pirmininkas:</text:span></text:p>
      <text:p text:style-name="P168"><text:span text:style-name="T169">9.1</text:span><text:span text:style-name="T170">. planuoja ir organizuoja Komisijos darbą;</text:span></text:p>
      <text:p text:style-name="P171"><text:span text:style-name="T172">9.2</text:span><text:span text:style-name="T173">. šaukia Komisijos posėdžius ir jiems pirmininkauja;</text:span></text:p>
      <text:p text:style-name="P174"><text:span text:style-name="T175">9.3</text:span><text:span text:style-name="T176">. suteikia žodį Komisijos nariams;</text:span></text:p>
      <text:p text:style-name="P177"><text:span text:style-name="T178">9.4</text:span><text:span text:style-name="T179">. teikia balsavimui svarstomus klausimus;</text:span></text:p>
      <text:p text:style-name="P180"><text:span text:style-name="T181">9.5</text:span><text:span text:style-name="T182">. teikia Merui rekomendacijas dėl Komisijos narių šalinimo iš Komisijos sudėties;</text:span></text:p>
      <text:p text:style-name="P183"><text:span text:style-name="T184">9.6</text:span><text:span text:style-name="T185">.</text:span><text:span text:style-name="T186"><text:s/>teikia rekomendacijas dėl Komisijos nario (-ių) nusišalinimo nuo svarstomo klausimo, siekiant išvengti viešųjų ir privačių interesų konflikto.</text:span></text:p>
      <text:p text:style-name="P187"><text:span text:style-name="T188">10</text:span><text:span text:style-name="T189">. Komisijos nariai turi teisę:</text:span></text:p>
      <text:p text:style-name="P190"><text:span text:style-name="T191">10.1</text:span><text:span text:style-name="T192">. teikti pasiūlymus dėl darbotvarkės;</text:span></text:p>
      <text:p text:style-name="P193"><text:span text:style-name="T194">10.2</text:span><text:span text:style-name="T195">. pasisakyti svarstomu klausimu;</text:span></text:p>
      <text:p text:style-name="P196"><text:span text:style-name="T197">10.3</text:span><text:span text:style-name="T198">. balsuoti priimant nutarimus.</text:span></text:p>
      <text:p text:style-name="P199"><text:span text:style-name="T200">11</text:span><text:span text:style-name="T201">. Komisijos sekretorius:</text:span></text:p>
      <text:p text:style-name="P202"><text:span text:style-name="T203">11.1</text:span><text:span text:style-name="T204">. tvarko, sistemina ir teikia Komisijai informaciją apie gautas paraiškas;</text:span></text:p>
      <text:p text:style-name="P205"><text:span text:style-name="T206">11.2</text:span><text:span text:style-name="T207">.<text:s/></text:span><text:span text:style-name="T208">parengia Komisijos vertinimų ir siūlomų projektams finansavimo dydžių suvestinę, kuri fiksuojama Vertinimo komisijos protokole.</text:span><text:span text:style-name="T209"><text:s/>Remdamasis Komisijos protokoliniu nutarimu, rengia Mero potvarkio projektą skirti arba neskirti finansavimą vertintoms Neformaliojo suaugusiųjų švietimo programoms;</text:span></text:p>
      <text:p text:style-name="P210"><text:span text:style-name="T211">11.3</text:span><text:span text:style-name="T212">. atlieka Reglamente numatytą organizacinį techninį darbą, rašo Komisijos posėdžių protokolus.</text:span></text:p>
      <text:p text:style-name="P213"><text:span text:style-name="T214">12</text:span><text:span text:style-name="T215">. Pagrindinė Komisijos veiklos forma yra posėdžiai. Komisijos posėdžius šaukia ir jų vietą, laiką ir siūlomą darbotvarkę nustato Komisijos pirmininkas. Komisijos pirmininkas taip pat sprendžia, ar komisijos posėdis vyks kontaktiniu ar nuotoliniu būdu.</text:span></text:p>
      <text:p text:style-name="P216"><text:span text:style-name="T217">13</text:span><text:span text:style-name="T218">. Komisijos posėdžiams pirmininkauja Komisijos pirmininkas.<text:s/></text:span></text:p>
      <text:p text:style-name="P219"><text:span text:style-name="T220">14</text:span><text:span text:style-name="T221">. Komisijos posėdyje nedalyvaujant Komisijos pirmininkui, jo funkcijas vykdo Komisijos pirmininko pavaduotojas.<text:s/></text:span></text:p>
      <text:p text:style-name="P222"><text:span text:style-name="T223">15</text:span><text:span text:style-name="T224">. Komisijos posėdis teisėtas, kai dalyvauja ne mažiau kaip 2/3 visų Komisijos narių.</text:span></text:p>
      <text:p text:style-name="P225"><text:span text:style-name="T226">16</text:span><text:span text:style-name="T227">. Komisijos posėdyje negalintis dalyvauti Komisijos narys privalo apie tai nedelsiant pranešti Komisijos sekretoriui.<text:s/></text:span></text:p>
      <text:p text:style-name="P228"><text:span text:style-name="T229">17</text:span><text:span text:style-name="T230">. Komisijos nutarimai priimami posėdžiuose dalyvaujančių Komisijos narių paprasta balsų dauguma. Jei balsai pasiskirsto po lygiai, lemia Komisijos pirmininko balsas.</text:span></text:p>
      <text:p text:style-name="P231"><text:span text:style-name="T232">18</text:span><text:span text:style-name="T233">. Komisijos posėdžiai yra protokoluojami. Protokolą pasirašo Komisijos pirmininkas ir sekretorius. <text:s/></text:span></text:p>
      <text:p text:style-name="P234"><text:span text:style-name="T235">V</text:span><text:span text:style-name="T236"><text:s/>SKYRIUS</text:span></text:p>
      <text:p text:style-name="P237"><text:span text:style-name="T238">BAIGIAMOSIOS NUOSTATOS</text:span></text:p>
      <text:p text:style-name="P239"/>
      <text:p text:style-name="P240"><text:span text:style-name="T241">19</text:span><text:span text:style-name="T242">. Komisijos nariai už savo veiklą atsako Lietuvos Respublikos teisės aktų nustatyta tvarka.<text:s/></text:span></text:p>
      <text:p text:style-name="P243"><text:span text:style-name="T244">20</text:span><text:span text:style-name="T245">. Šis Reglamentas gali būti keičiamas Mero potvarkiu.</text:span></text:p>
      <text:p text:style-name="P246"><text:span text:style-name="T247">21</text:span><text:span text:style-name="T248">. Dokumentai, susiję su Anykščių rajono neformaliojo suaugusiųjų švietimo programų paraiškų vertinimu ir finansavimu, saugomi Savivaldybės administracijos skyriuje Lietuvos Respublikos archyvų įstatymo nustatyta tvarka.<text:s/></text:span></text:p>
      <text:p text:style-name="P249"><text:span text:style-name="T250">____________________________</text:span></text:p>
      <text:p text:style-name="P251"/>
      <text:p text:style-name="P252"><text:span text:style-name="T254">N</text:span><text:span text:style-name="T255">eformaliojo suaugusiųjų švietimo programų</text:span></text:p>
      <text:p text:style-name="P256">paraiškų vertinimo komisijos<text:s/></text:p>
      <text:p text:style-name="P257"><text:span text:style-name="T258">veiklos reglamento</text:span><text:span text:style-name="T259"><text:s/></text:span></text:p>
      <text:p text:style-name="P260">priedas</text:p>
      <text:p text:style-name="P261"/>
      <text:p text:style-name="P262"/>
      <text:p text:style-name="P263"><text:span text:style-name="T264">PROGRAMŲ PARAIŠKŲ VERTINIMO KOMISIJOS NARIO INTERESŲ DEKLARACIJA<text:s/></text:span></text:p>
      <text:p text:style-name="P265"/>
      <text:p text:style-name="P266"/>
      <table:table table:style-name="Table267">
        <table:table-columns>
          <table:table-column table:style-name="TableColumn268"/>
        </table:table-columns>
        <table:table-row table:style-name="TableRow269">
          <table:table-cell table:style-name="TableCell270">
            <text:p text:style-name="P271"/>
          </table:table-cell>
        </table:table-row>
        <table:table-row table:style-name="TableRow272">
          <table:table-cell table:style-name="TableCell273">
            <text:p text:style-name="P274"><text:span text:style-name="T275">(Data)</text:span></text:p>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text:span text:style-name="T285">(Vieta)</text:span></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Aš,</text:p>
          </table:table-cell>
          <table:table-cell table:style-name="TableCell294">
            <text:p text:style-name="P295"/>
          </table:table-cell>
          <table:table-cell table:style-name="TableCell296">
            <text:p text:style-name="P297">,</text:p>
          </table:table-cell>
        </table:table-row>
        <table:table-row table:style-name="TableRow298">
          <table:table-cell table:style-name="TableCell299" table:number-columns-spanned="3">
            <text:p text:style-name="P300"><text:span text:style-name="T301">(komisijos nario vardas, pavardė)</text:span></text:p>
          </table:table-cell>
          <table:covered-table-cell/>
          <table:covered-table-cell/>
        </table:table-row>
        <table:table-row table:style-name="TableRow302">
          <table:table-cell table:style-name="TableCell303" table:number-columns-spanned="3">
            <text:p text:style-name="P304"><text:span text:style-name="T305">(toliau – komisijos narys), kuris (-i) dalyvauja Neformaliojo suaugusiųjų švietimo</text:span><text:span text:style-name="T306"><text:s/></text:span><text:span text:style-name="T307">iš savivaldybės biudžeto lėšų programų paraiškų vertinimo komisijos veikloje, patvirtinu, kad atsisakysiu vertinti man pateiktą paraišką, jei paaiškės, kad aš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308">Man žinoma, kad jeigu mano pateikta deklaracija yra melaginga, aš atsakysiu įstatymų nustatyta tvarka.<text:s/></text:p>
            <text:p text:style-name="P309"/>
            <text:p text:style-name="P310">____________________________ <text:s text:c="83"/>____________</text:p>
            <text:p text:style-name="P311"><text:span text:style-name="T312">(deklaraciją teikiančio asmens vardas, pavardė) <text:s text:c="98"/>(parašas)</text:span></text:p>
          </table:table-cell>
          <table:covered-table-cell/>
          <table:covered-table-cell/>
        </table:table-row>
      </table:table>
      <text:p text:style-name="P313"/>
      <text:p text:style-name="P314"><text:span text:style-name="T315">____________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25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Šerelienė</meta:initial-creator>
    <dc:creator>adlibuser</dc:creator>
    <meta:creation-date>2024-03-19T14:18:00Z</meta:creation-date>
    <dc:date>2024-03-19T14:18:00Z</dc:date>
    <meta:template xlink:href="Normal.dotm" xlink:type="simple"/>
    <meta:editing-cycles>2</meta:editing-cycles>
    <meta:editing-duration>PT0S</meta:editing-duration>
    <meta:document-statistic meta:page-count="3" meta:paragraph-count="57" meta:word-count="1080" meta:character-count="8196" meta:row-count="217" meta:non-whitespace-character-count="7173"/>
  </office:meta>
</office:document-meta>
</file>