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27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14-05-23 ĮSAKYMO NR. 30-1365 „DĖL PREKYBOS (PASLAUGŲ TEIKIMO) IŠ PREKYBAI PRITAIKYTŲ AUTOMOBILIŲ AR JŲ PRIEKABŲ“ PAKEITIMO</text:span></text:p>
      <text:p text:style-name="P16"/>
      <text:p text:style-name="P17">2024 m. gegužės 3 d.<text:s/>Nr. 30-1084/24</text:p>
      <text:p text:style-name="P18">Vilnius</text:p>
      <text:p text:style-name="P19"/>
      <text:p text:style-name="P20"/>
      <text:p text:style-name="P21"><text:span text:style-name="T22">K</text:span><text:span text:style-name="T23"><text:s/>e i č i u <text:s/>Vilniaus miesto savivaldybės administracijos direktoriaus 2014 m. gegužės 23 d. įsakymo Nr. 30-1365 „Dėl prekybos (paslaugų teikimo) iš prekybai pritaikytų automobilių ar jų priekabų“ 1 punktu patvirtintą Prekybos (paslaugų teikimo) iš prekybai pritaikytų automobilių ar jų priekabų vietų sąrašą ir nuo 2024 m. gegužės 6 d. pripažįstu netekusia galios dalies „Pilaitės seniūnija“ 2 eilutę.</text:span></text:p>
      <text:p text:style-name="P24"/>
      <text:p text:style-name="P25"/>
      <text:p text:style-name="P26"/>
      <text:soft-page-break/>
      <text:p text:style-name="P27"><text:span text:style-name="T28">Administracijos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Adomas B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5-03T11:28:00Z</meta:creation-date>
    <dc:date>2024-05-03T11:2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1" meta:word-count="122" meta:character-count="655" meta:row-count="76" meta:non-whitespace-character-count="614"/>
  </office:meta>
</office:document-meta>
</file>