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GB" style:language-asian="ar" style:country-asian="SA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GB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787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416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787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/>
      <text:p text:style-name="P5">VISAGINO SAVIVALDYBĖS TARYBA</text:p>
      <text:p text:style-name="P6"/>
      <text:p text:style-name="P7">SPRENDIMAS</text:p>
      <text:p text:style-name="P8"><text:span text:style-name="T9">dėl VISAGINO SAVIVALDYBĖS 2023</text:span><text:span text:style-name="T10">–</text:span><text:span text:style-name="T11">2030 metų strateginio plėtros plano patvirtinimo</text:span></text:p>
      <text:p text:style-name="P12"/>
      <text:p text:style-name="P13"><text:span text:style-name="T14">2023 m. sausio 26 d. Nr.<text:s/></text:span>TS-5</text:p>
      <text:p text:style-name="P15">Visaginas</text:p>
      <text:p text:style-name="P16"/>
      <text:p text:style-name="P17"/>
      <text:p text:style-name="P18"><text:span text:style-name="T19">Visagino savivaldybės taryba, vadovaudamasi Lietuvos Respublikos vietos savivaldos įstatymo 16 straipsnio 2 dalies 40 punktu, Lietuvos Respublikos strateginio valdymo įstatymo 22 straipsnio 2 dalimi, Strateginio planavimo Visagino savivaldybėje organizavimo tvarkos aprašo, patvirtinto Visagino savivaldybės tarybos 2021 m. lapkričio 25 d. sprendimu Nr. TS-226 „Dėl Strateginio planavimo Visagino savivaldybėje organizavimo tvarkos aprašo patvirtinimo“, 15 ir 16 punktais,<text:s/></text:span><text:span text:style-name="T20">nusprendži</text:span><text:span text:style-name="T21">a:</text:span></text:p>
      <text:p text:style-name="P22"><text:span text:style-name="T23">Patvirtinti Visagino savivaldybės 2023–2030 metų strateginį plėtros planą (pridedama).</text:span></text:p>
      <text:p text:style-name="P24"/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2"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libuser</dc:creator>
    <meta:creation-date>2023-01-30T13:58:00Z</meta:creation-date>
    <dc:date>2023-01-30T13:58:00Z</dc:date>
    <meta:print-date>2014-08-05T12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1" meta:character-count="791" meta:row-count="17" meta:non-whitespace-character-count="704"/>
  </office:meta>
</office:document-meta>
</file>