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UŽKREČIAMŲJŲ LIGŲ PROFILAKTIKOS IR KONTROLĖS ĮSTATYMO NR. I-1553 3 STRAIPSNIO PAKEITIMO ĮSTATYMO NR. XII-2317 2 STRAIPSNIO PAKEITIMO</text:p>
      <text:p text:style-name="P17"><text:span text:style-name="T18">ĮSTATYMAS</text:span></text:p>
      <text:p text:style-name="P19"/>
      <text:p text:style-name="P20">2016 m. gruodžio 20 d. Nr. XIII-15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<text:s/></text:span><text:span text:style-name="T36">įsigaliojimas ir įgyvendinimas</text:span></text:p>
        <text:p text:style-name="P37"><text:span text:style-name="T38">1</text:span><text:span text:style-name="T39">. Šis įstatymas, išskyrus šio straipsnio 2 dalį, įsigalioja 2018 m. sausio 1 d.</text:span></text:p>
        <text:p text:style-name="P40"><text:span text:style-name="T41">2</text:span><text:span text:style-name="T42">. Lietuvos Respublikos Vyriausybė iki 2017 m. gruodžio 31 d. priima šio įstatymo įgyvendinamuosius teisės aktus.“</text:span></text:p>
        <text:p text:style-name="P43"/>
        <text:p text:style-name="P44"><text:span text:style-name="T45">Skelbiu šį</text:span><text:span text:style-name="T46"><text:s/>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0:22:00Z</meta:creation-date>
    <dc:date>2016-12-29T10:22:00Z</dc:date>
    <meta:print-date>2016-12-20T11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672" meta:row-count="45" meta:non-whitespace-character-count="593"/>
  </office:meta>
</office:document-meta>
</file>