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style:style style:name="P5" style:parent-style-name="Normal" style:family="paragraph">
      <style:paragraph-properties fo:text-align="center" fo:margin-right="0.0979in"/>
      <style:text-properties fo:font-weight="bold" style:font-weight-asian="bold" style:font-weight-complex="bold" fo:text-transform="uppercase" style:font-size-complex="12pt"/>
    </style:style>
    <style:style style:name="P6" style:parent-style-name="Normal" style:family="paragraph">
      <style:paragraph-properties fo:text-align="center" fo:margin-right="0.0979in"/>
      <style:text-properties fo:font-size="10pt" style:font-size-asian="10pt"/>
    </style:style>
    <style:style style:name="P7" style:parent-style-name="Normal" style:family="paragraph">
      <style:paragraph-properties fo:keep-with-next="always" fo:text-align="center" fo:margin-right="0.0979in"/>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etter-spacing="0.0006in"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left="0.492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size="2pt" style:font-size-asian="2pt" style:font-size-complex="2pt"/>
    </style:style>
    <style:style style:name="P13" style:parent-style-name="Normal" style:family="paragraph">
      <style:paragraph-properties fo:widows="0" fo:orphans="0" fo:text-align="center" fo:margin-left="0.2916in" fo:margin-right="0.0979in" fo:text-indent="0.0006in">
        <style:tab-stops/>
      </style:paragraph-properties>
    </style:style>
    <style:style style:name="T14" style:parent-style-name="DefaultParagraphFont" style:family="text">
      <style:text-properties fo:font-weight="bold" style:font-weight-asian="bold" style:font-weight-complex="bold" fo:letter-spacing="0.0006in" style:font-size-complex="12pt"/>
    </style:style>
    <style:style style:name="P15" style:parent-style-name="Normal" style:family="paragraph">
      <style:paragraph-properties fo:text-align="center" fo:margin-right="0.0979in"/>
      <style:text-properties fo:font-size="10pt" style:font-size-asian="10pt"/>
    </style:style>
    <style:style style:name="P16" style:parent-style-name="Normal" style:family="paragraph">
      <style:paragraph-properties fo:text-align="center" fo:margin-right="0.0979in"/>
      <style:text-properties style:font-size-complex="12pt"/>
    </style:style>
    <style:style style:name="P17" style:parent-style-name="Normal" style:family="paragraph">
      <style:paragraph-properties fo:keep-with-next="always" fo:text-align="center" fo:margin-right="0.0979in"/>
      <style:text-properties style:font-size-complex="12pt"/>
    </style:style>
    <style:style style:name="P18" style:parent-style-name="Normal" style:family="paragraph">
      <style:paragraph-properties fo:text-align="center" fo:margin-right="0.0979in" fo:text-indent="0.9847in"/>
      <style:text-properties fo:font-size="10pt" style:font-size-asian="10pt"/>
    </style:style>
    <style:style style:name="P19"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9847in">
        <style:tab-stops>
          <style:tab-stop style:type="left" style:position="1.1812in"/>
          <style:tab-stop style:type="left" style:position="6.5958in"/>
          <style:tab-stop style:type="left" style:position="6.6937in"/>
          <style:tab-stop style:type="left" style:position="7.1861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847in">
        <style:tab-stops>
          <style:tab-stop style:type="left" style:position="1.1812in"/>
          <style:tab-stop style:type="left" style:position="6.5958in"/>
          <style:tab-stop style:type="left" style:position="7.1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9847in" fo:margin-right="0.2166in">
        <style:tab-stops>
          <style:tab-stop style:type="left" style:position="0.1965in"/>
          <style:tab-stop style:type="left" style:position="5.6111in"/>
          <style:tab-stop style:type="left" style:position="6.201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margin-right="0.0979in">
        <style:tab-stops>
          <style:tab-stop style:type="left" style:position="3.2736in"/>
          <style:tab-stop style:type="left" style:position="4.6284in"/>
        </style:tab-stops>
      </style:paragraph-properties>
    </style:style>
    <style:style style:name="P32"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33" style:parent-style-name="Normal" style:family="paragraph">
      <style:paragraph-properties fo:margin-right="0.0979in">
        <style:tab-stops>
          <style:tab-stop style:type="left" style:position="3.2736in"/>
          <style:tab-stop style:type="left" style:position="4.6284in"/>
        </style:tab-stops>
      </style:paragraph-properties>
      <style:text-properties style:font-size-complex="12pt"/>
    </style:style>
    <style:style style:name="P34" style:parent-style-name="Normal" style:family="paragraph">
      <style:paragraph-properties fo:margin-right="0.0979in">
        <style:tab-stops>
          <style:tab-stop style:type="left" style:position="3.2736in"/>
          <style:tab-stop style:type="left" style:position="4.62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3472in" fo:margin-right="0.0979in" style:page-number="1">
        <style:tab-stops/>
      </style:paragraph-properties>
      <style:text-properties style:font-size-complex="12pt"/>
    </style:style>
    <style:style style:name="P41" style:parent-style-name="Normal" style:family="paragraph">
      <style:paragraph-properties fo:margin-left="3.3472in" fo:margin-right="0.0979in">
        <style:tab-stops/>
      </style:paragraph-properties>
      <style:text-properties style:font-size-complex="12pt"/>
    </style:style>
    <style:style style:name="P42" style:parent-style-name="Normal" style:family="paragraph">
      <style:paragraph-properties fo:margin-left="3.3472in" fo:margin-right="0.0979in">
        <style:tab-stops/>
      </style:paragraph-properties>
      <style:text-properties style:font-size-complex="12pt"/>
    </style:style>
    <style:style style:name="P43" style:parent-style-name="Normal" style:family="paragraph">
      <style:paragraph-properties fo:margin-right="0.0979in"/>
      <style:text-properties fo:font-weight="bold" style:font-weight-asian="bold" style:font-size-complex="12pt"/>
    </style:style>
    <style:style style:name="P44" style:parent-style-name="Normal" style:family="paragraph">
      <style:paragraph-properties fo:text-align="center" fo:margin-right="0.0979in"/>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margin-left="0.4923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margin-left="0.6666in" fo:margin-right="0.097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1.7083in"/>
          <style:tab-stop style:type="left" style:position="2.0673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1.7083in"/>
          <style:tab-stop style:type="left" style:position="2.0673in"/>
        </style:tab-stops>
      </style:paragraph-properties>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56" style:parent-style-name="Normal" style:family="paragraph">
      <style:paragraph-properties fo:text-align="justify" fo:margin-right="0.0194in" fo:text-indent="0.9847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9847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847in">
        <style:tab-stops>
          <style:tab-stop style:type="left" style:position="0.5909in"/>
          <style:tab-stop style:type="left" style:position="1.7083in"/>
        </style:tab-stops>
      </style:paragraph-properties>
    </style:style>
    <style:style style:name="P63" style:parent-style-name="Normal" style:family="paragraph">
      <style:paragraph-properties fo:text-align="center" fo:text-indent="0.9847in">
        <style:tab-stops>
          <style:tab-stop style:type="left" style:position="1.708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text-indent="0.9847in">
        <style:tab-stops>
          <style:tab-stop style:type="left" style:position="1.7083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indent="0.9847in">
        <style:tab-stops>
          <style:tab-stop style:type="left" style:position="1.7083in"/>
        </style:tab-stops>
      </style:paragraph-properties>
      <style:text-properties fo:font-weight="bold" style:font-weight-asian="bold" style:font-size-complex="12pt"/>
    </style:style>
    <style:style style:name="P69" style:parent-style-name="Normal" style:family="paragraph">
      <style:paragraph-properties fo:text-align="justify" fo:text-indent="0.9847in">
        <style:tab-stops>
          <style:tab-stop style:type="left" style:position="0.5909in"/>
          <style:tab-stop style:type="left" style:position="1.708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984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984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text-indent="0.984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color="#000000"/>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84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9847in">
        <style:tab-stops>
          <style:tab-stop style:type="left" style:position="0.4923in"/>
          <style:tab-stop style:type="left" style:position="0.7875in"/>
          <style:tab-stop style:type="left" style:position="1.708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3"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984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fo:text-indent="0.9847in"/>
      <style:text-properties style:font-size-complex="12pt"/>
    </style:style>
    <style:style style:name="P145" style:parent-style-name="Normal" style:family="paragraph">
      <style:paragraph-properties fo:text-align="justify" fo:text-indent="0.9847in">
        <style:tab-stops>
          <style:tab-stop style:type="left" style:position="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9847in">
        <style:tab-stops>
          <style:tab-stop style:type="left" style:position="0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984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b 62.5%"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b 62.5%"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b 62.5%"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b 62.5%"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text-position="sub 62.5%"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9847in">
        <style:tab-stops>
          <style:tab-stop style:type="left" style:position="0.4923in"/>
          <style:tab-stop style:type="left" style:position="1.6736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b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b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b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b 62.5%"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b 62.5%"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b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position="sub 62.5%"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847in">
        <style:tab-stops>
          <style:tab-stop style:type="left" style:position="0.4923in"/>
          <style:tab-stop style:type="left" style:position="1.6736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984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9847in"/>
    </style:style>
    <style:style style:name="P194" style:parent-style-name="Normal" style:family="paragraph">
      <style:paragraph-properties fo:text-align="center" fo:text-indent="0.9847in">
        <style:tab-stops>
          <style:tab-stop style:type="left" style:position="1.7083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text-indent="0.9847in">
        <style:tab-stops>
          <style:tab-stop style:type="left" style:position="1.7083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9847in">
        <style:tab-stops>
          <style:tab-stop style:type="left" style:position="0.4923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0"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1in">
        <style:tab-stops>
          <style:tab-stop style:type="left" style:position="0.3937in"/>
          <style:tab-stop style:type="left" style:position="0.6895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9847in">
        <style:tab-stops>
          <style:tab-stop style:type="left" style:position="0.4923in"/>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0979in" fo:text-indent="0.984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979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2" style:parent-style-name="Normal" style:family="paragraph">
      <style:paragraph-properties fo:margin-right="0.0979in"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text-align="center" fo:margin-right="-0.2312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tab-stops>
          <style:tab-stop style:type="left" style:position="0.8861in"/>
          <style:tab-stop style:type="left" style:position="7.1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Zarasų rajono savivaldybės taryba</text:p>
      <text:p text:style-name="P6"/>
      <text:p text:style-name="P7">SPRENDIMAS</text:p>
      <text:p text:style-name="P8"><text:span text:style-name="T9">DĖL<text:s/></text:span><text:span text:style-name="T10">ZARASŲ RAJONO SAVIVALDYBĖS MOKYMO LĖŠŲ</text:span></text:p>
      <text:p text:style-name="P11">PASKIRSTYMO TVARKOS APRAŠO</text:p>
      <text:p text:style-name="P12"/>
      <text:p text:style-name="P13"><text:span text:style-name="T14">PATVIRTINIMO</text:span></text:p>
      <text:p text:style-name="P15"/>
      <text:p text:style-name="P16">2018 m. rugpjūčio 31 d. Nr. T-155</text:p>
      <text:p text:style-name="P17">Zarasai</text:p>
      <text:p text:style-name="P18"/>
      <text:p text:style-name="Normal"/>
      <text:p text:style-name="P19"><text:span text:style-name="T20">Vadovaudamasi Lietuvos Respublikos vietos savivaldos įstatymo 7 straipsnio <text:s/>7 punktu, 16 straipsnio 4 dalimi, 18 straipsnio 1 dalimi, Lietuvos Respublikos švietimo įstatymo 58 straipsnio 1 dalies 1 punktu, Mokymo lėšų apskaičiavimo, paskirstymo ir panaudojimo tvarkos aprašo, patvirtinto Lietuvos Respublikos Vyriausybės 2018 m. liepos 11 d. nutarimu Nr. 679 „Dėl mokymo lėšų apskaičiavimo, paskirstymo ir panaudojimo tvarkos aprašo patvirtinimo“, 12 punktu, Zarasų rajono savivaldybės taryba n u s p r e n d ž i a:</text:span></text:p>
      <text:p text:style-name="P21"><text:span text:style-name="T22">1</text:span><text:span text:style-name="T23">.</text:span><text:span text:style-name="T24"><text:tab/>Patvirtinti Zarasų rajono savivaldybės mokymo lėšų paskirstymo tvarkos aprašą (pridedama).</text:span></text:p>
      <text:p text:style-name="P25"><text:span text:style-name="T26">2</text:span><text:span text:style-name="T27">.</text:span><text:span text:style-name="T28"><text:tab/>Pripažinti Zarasų rajono savivaldybės tarybos 2014 m. sausio 31 d. sprendimą Nr. T-1 „Dėl Zarasų rajono savivaldybės mokinio krepšelio lėšų paskirstymo ir naudojimo tvarkos aprašo patvirtinimo“ netekusiu galios.</text:span></text:p>
      <text:p text:style-name="P29"><text:span text:style-name="T30">Sprendimas skelbiamas teisės aktų registre.</text:span></text:p>
      <text:p text:style-name="P31"/>
      <text:p text:style-name="P32"/>
      <text:p text:style-name="P33"/>
      <text:p text:style-name="P34"><text:span text:style-name="T35">Savivaldybės meras</text:span><text:span text:style-name="T36"><text:tab/></text:span><text:span text:style-name="T37"><text:tab/>Nikolajus Gusevas</text:span></text:p>
      <text:soft-page-break/>
      <text:p text:style-name="P38">PATVIRTINTA</text:p>
      <text:p text:style-name="P41">Zarasų rajono savivaldybės tarybos</text:p>
      <text:p text:style-name="P42">2018 m. rugpjūčio 31 d. sprendimu Nr. T-155</text:p>
      <text:p text:style-name="P43"/>
      <text:p text:style-name="P44"/>
      <text:p text:style-name="P45"><text:span text:style-name="T46">ZARASŲ RAJONO SAVIVALDYBĖS MOKYMO LĖŠŲ<text:s/></text:span></text:p>
      <text:p text:style-name="P47"><text:span text:style-name="T48">PASKIRSTY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Šis Mokymo lėšų paskirstymo tvarkos aprašas (toliau – Tvarka) reglamentuoja iš Lietuvos Respublikos biudžeto skiriamų mokymo lėšų paskirstymo principus. Tvarka taikoma mokykloms, kurių savininko teises ir pareigas įgyvendinanti institucija yra Zarasų rajono savivaldybės taryba, teikiančioms ikimokyklinį, priešmokyklinį ir bendrąjį ugdymą (toliau kartu – mokykloms), įgyvendinančioms formalųjį švietimą papildančio ugdymo programas, taip pat Zarasų švietimo pagalbos tarnybai.</text:span></text:p>
      <text:p text:style-name="P59"><text:span text:style-name="T60">2</text:span><text:span text:style-name="T61">. Tvarkoje vartojamos sąvokos apibrėžtos Lietuvos Respublikos švietimo įstatyme ir Lietuvos Respublikos Vyriausybės nutarime „Dėl mokymo lėšų apskaičiavimo, paskirstymo ir panaudojimo tvarkos aprašo patvirtinimo“.</text:span></text:p>
      <text:p text:style-name="P62"/>
      <text:p text:style-name="P63"><text:span text:style-name="T64">II</text:span><text:span text:style-name="T65"><text:s/>SKYRIUS<text:s/></text:span></text:p>
      <text:p text:style-name="P66"><text:span text:style-name="T67">MOKYMO LĖŠŲ PASKIRSTYMAS</text:span></text:p>
      <text:p text:style-name="P68"/>
      <text:p text:style-name="P69"><text:span text:style-name="T70">3</text:span><text:span text:style-name="T71">. Mokymo lėšos biudžetiniams metams pagal praėjusių metų rugsėjo mėnesio (mokslo metų pradžios) mokinių registro</text:span><text:span text:style-name="T72"><text:s/></text:span><text:span text:style-name="T73">duomenis kiekvienai mokyklai skaičiuojamos vadovaujantis Lietuvos Respublikos Vyriausybės patvirtintu Mokymo lėšų apskaičiavimo, paskirstymo ir panaudojimo</text:span><text:span text:style-name="T74"><text:s/></text:span><text:span text:style-name="T75">tvarkos aprašu (toliau – Aprašas).</text:span></text:p>
      <text:p text:style-name="P76"><text:span text:style-name="T77">4</text:span><text:span text:style-name="T78">. Savivaldybė atitinkamiems metams jai skirtas Mokymo lėšas paskirsto šioms ugdymo reikmėms tenkinti:</text:span></text:p>
      <text:p text:style-name="P79"><text:span text:style-name="T80">4.1</text:span><text:span text:style-name="T81">. ugdymo procesui organizuoti ir valdyti;</text:span></text:p>
      <text:p text:style-name="P82"><text:span text:style-name="T83">4.2</text:span><text:span text:style-name="T84">. švietimo pagalbai mokyklose ir pedagoginę psichologinę pagalbą teikiančiose įstaigose;</text:span></text:p>
      <text:p text:style-name="P85"><text:span text:style-name="T86">4.3</text:span><text:span text:style-name="T87">. mokymosi pasiekimų patikrinimams organizuoti ir vykdyti;</text:span></text:p>
      <text:p text:style-name="P88"><text:span text:style-name="T89">4.4</text:span><text:span text:style-name="T90">. formalųjį švietimą papildančio ugdymo programoms finansuoti<text:s/></text:span><text:span text:style-name="T91">(įskaitant apmokėjimą už darbą mokytojams, dirbantiems pagal šias programas)</text:span><text:span text:style-name="T92">;</text:span></text:p>
      <text:p text:style-name="P93"><text:span text:style-name="T94">4.5</text:span><text:span text:style-name="T95">.<text:s/></text:span><text:span text:style-name="T96">ugdymo<text:s/></text:span><text:span text:style-name="T97">finansavimo poreikių skirtumams tarp mokyklų sumažinti:<text:s/></text:span></text:p>
      <text:p text:style-name="P98"><text:span text:style-name="T99">4.5.1</text:span><text:span text:style-name="T100">.<text:s/></text:span><text:span text:style-name="T101">pedagoginių darbuotojų<text:s/></text:span><text:span text:style-name="T102">pareiginės algos pastoviosios dalies</text:span><text:span text:style-name="T103"><text:s/>koeficientų skirtumams mokyklose išlyginti (įskaitant<text:s/></text:span><text:span text:style-name="T104">pareiginės algos pastoviosios dalies koeficientų padidinimą dėl veiklos sudėtingumo), ikimokyklinio, priešmokyklinio ir bendrojo ugdymo prieinamumui užtikrinti (tarp jų ir mokyti namuose), ikimokyklinio ir priešmokyklinio ugdymo formų įvairovei diegti;</text:span></text:p>
      <text:p text:style-name="P105"><text:span text:style-name="T106">4.5.2</text:span><text:span text:style-name="T107">. f</text:span><text:span text:style-name="T108">inansuoti užsienio kalbų mokymuisi laikinosiose grupėse, mažesnėse už numatytąsias<text:s/></text:span><text:span text:style-name="T109">švietimo ir mokslo ministro tvirtinamuose</text:span><text:span text:style-name="T110"><text:s/></text:span><text:span text:style-name="T111">pradinio, pagrindinio ir vidurinio ugdymo programų bendruosiuose ugdymo planuose;</text:span></text:p>
      <text:p text:style-name="P112"><text:span text:style-name="T113">4.5.3</text:span><text:span text:style-name="T114">. finansuoti priemonėms, skirtoms mokinių iš nepalankios socialinės, ekonominės ir kultūrinės aplinkos mokymosi skirtumams sumažinti.</text:span><text:span text:style-name="T115"><text:s/></text:span></text:p>
      <text:p text:style-name="P116"><text:span text:style-name="T117">5</text:span><text:span text:style-name="T118">. Šio Tvarkos 4.2 ir 4.4 papunkčiuose nurodytoms ugdymo reikmėms tenkinti rajono Savivaldybės taryba skiria ne mažiau kaip 100 procentų lėšų, apskaičiuotų pagal Aprašo 1 priede nurodytus atitinkamų ugdymo reikmių koeficientus ir faktinį mokinių skaičių. Tvarkos 4.1 ir 4.3 papunkčiuose nurodytoms ugdymo reikmėms tenkinti rajono Savivaldybės taryba skiria lėšų pagal poreikį, neviršijant turimų lėšų. Visos Tvarkos 4.5 papunktyje nurodytoms ugdymo reikmėms tenkinti skirtos lėšos paskirstomos mokykloms.</text:span></text:p>
      <text:p text:style-name="P119"><text:span text:style-name="T120">6</text:span><text:span text:style-name="T121">. Šio Tvarkos 4.1, 4.2 ir 4.4 papunkčiuose nurodytoms mokymo reikmėms tenkinti lėšos paskirstomos atitinkamoms švietimo įstaigoms, tvirtinant einamųjų metų biudžetą, 4.3 ir 4.5 punkte –paskutinį einamųjų metų ketvirtį rajono Savivaldybės tarybos sprendimu paskirstant atitinkamoms švietimo įstaigoms, neviršijant 2 procentų nuo mokyklai skiriamų lėšų ugdymo planui (ugdomajai veiklai) įgyvendinti sumos.</text:span><text:span text:style-name="T122"><text:s/></text:span></text:p>
      <text:p text:style-name="P123"><text:span text:style-name="T124">7</text:span><text:span text:style-name="T125">. Tvarkos 4 punkte nustatytos Mokymo lėšos rajono Savivaldybės tarybos sprendimu paskirstomos:</text:span></text:p>
      <text:p text:style-name="P126"><text:span text:style-name="T127">7.1</text:span><text:span text:style-name="T128">. ugdymo procesui organizuoti ir valdyti. Lėšos ugdymo procesui organizuoti ir valdyti yra apskaičiuojamos Aprašo 1 priede nustatytą ugdymo reikmių koeficientą padauginus iš pareiginės algos bazinio dydžio ir mokinių skaičiaus. Gautos Mokymo lėšos gali būti naudojamos:</text:span></text:p>
      <text:p text:style-name="P129"><text:span text:style-name="T130">7.1.1</text:span><text:span text:style-name="T131">. mokyklos direktoriaus, direktoriaus pavaduotojo ugdymui, ugdymą organizuojančio skyriaus vedėjo darbo užmokesčiui (įskaitant pareiginės algos kintamąją dalį);</text:span></text:p>
      <text:p text:style-name="P132"><text:span text:style-name="T133">7.1.2</text:span><text:span text:style-name="T134">. neformaliojo švietimo organizatoriaus darbo užmokesčiui;</text:span></text:p>
      <text:p text:style-name="P135"><text:span text:style-name="T136">7.1.3</text:span><text:span text:style-name="T137">. priemokoms, kai nustatyta apimtimi ugdymo proceso organizavimo ir valdymo funkcijas vykdo kiti darbuotojai;</text:span></text:p>
      <text:p text:style-name="P138"><text:span text:style-name="T139">Ugdymo procesui organizuoti ir valdyti pareigybių skaičius nustatomas pagal vaikų skaičių įstaigoje einamųjų metų rugsėjo 1 d., atsižvelgiant į bendrą savivaldybei priklausančią lėšų sumą, skirtą ugdymo procesui organizuoti ir valdyti, ir Zarasų rajono savivaldybės tarybos sprendimu patvirtintus švietimo įstaigų pareigybių normatyvus.</text:span></text:p>
      <text:p text:style-name="P140"><text:span text:style-name="T141">7.2</text:span><text:span text:style-name="T142">. švietimo pagalbai mokyklose ir pedagoginę psichologinę pagalbą teikiančiose įstaigose. Lėšos švietimo pagalbai mokyklose ir pedagoginę psichologinę pagalbą teikiančiose įstaigose yra apskaičiuojamos, Aprašo 1 priede nustatytą ugdymo reikmių koeficientą padauginus iš pareiginės algos bazinio dydžio ir mokinių skaičiaus. Lėšos naudojamos darbo užmokesčiui mokėti, paslaugoms, susijusioms su psichologine, specialiąja pedagogine, specialiąja ir socialine pedagogine pagalba, taip pat mokyklos bibliotekos darbuotojams išlaikyti. Švietimo pagalbos specialistų pareigybių skaičius mokyklose nustatomas pagal vaikų skaičių įstaigoje einamųjų metų rugsėjo 1 d., atsižvelgiant į bendrą savivaldybei priklausančią lėšų sumą, skirtą švietimo pagalbai ir bibliotekai išlaikyti, ir Zarasų rajono savivaldybės tarybos sprendimu patvirtintus švietimo įstaigų pareigybių normatyvus.</text:span></text:p>
      <text:p text:style-name="P143"/>
      <text:p text:style-name="P144">Jeigu mokykla neturi atitinkamo švietimo pagalbos specialisto (psichologo, socialinio pedagogo, specialiojo pedagogo ar logopedo), švietimo pagalbos lėšos ar jų dalis skiriamos Zarasų švietimo <text:s/>pagalbos tarnybai, kurios specialistai teikia švietimo pagalbą tos mokyklos bendruomenei.</text:p>
      <text:p text:style-name="Normal"/>
      <text:p text:style-name="P145"><text:span text:style-name="T146">7.3</text:span><text:span text:style-name="T147">. mokymosi pasiekimų patikrinimams organizuoti ir vykdyti. Lėšos apskaičiuojamos Aprašo 1 priede nustatytą ugdymo reikmių koeficientą padauginus iš pareiginės algos bazinio dydžio ir mokinių skaičiaus. Lėšos paskirstomos vadovaujantis Lietuvos Respublikos švietimo ir mokslo ministro įsakymu patvirtintais rekomendaciniais įkainiais už pagrindinės sesijos valstybinių ir mokyklinių brandos egzaminų vykdymą, lietuvių kalbos (gimtosios) valstybinio brandos egzamino teksto rašymo dalies ir mokyklinių brandos egzaminų kandidatų darbų vertinimą, pakartotinės sesijos valstybinių ir <text:s/>mokyklinių brandos egzaminų vykdymą, <text:s/>kandidatų darbų vertinimą ir apeliacijų nagrinėjimą, egzaminus vykdžiusių mokyklų bei Savivaldybės administracijos pateiktais duomenimis pasibaigus brandos egzaminų pagrindinei ir pakartotinei sesijoms;</text:span></text:p>
      <text:p text:style-name="P148"><text:span text:style-name="T149">7.4</text:span><text:span text:style-name="T150">. formaliojo švietimo programoms, papildančioms bendrąsias pradinio, pagrindinio ir vidurinio ugdymo programas finansuoti. Lėšos skiriamos neformaliojo ugdymo mokykloms vadovaujantis Aprašo 1 priedu proporcingai pagal besimokančių vaikų skaičių.</text:span></text:p>
      <text:p text:style-name="P151"><text:span text:style-name="T152">7.5</text:span><text:span text:style-name="T153">.<text:s/></text:span><text:span text:style-name="T154">pedagoginių darbuotojų pareiginės algos pastoviosios dalies koeficientų skirtumams išlyginti mokyklose. Lėšos skiriamos bendrojo ugdymo mokykloms, kurių minimalus pedagoginių darbuotojų pareiginės algos pastoviosios dalies koeficientų vidurkis yra didesnis nei nustatyta Mokymo lėšų apskaičiavimo, paskirstymo ir panaudojimo tvarkos apraše. Mokykloms lėšos paskirstomos atsižvelgiant į mokyklos minimalaus pedagogų pareiginės algos pastoviosios dalies koeficientų vidurkio ir Mokymo lėšų apskaičiavimo, paskirstymo ir panaudojimo tvarkos<text:s/></text:span><text:soft-page-break/><text:span text:style-name="T155">apraše nurodyto vidutinio sąlyginio mokytojo pareiginės algos pastoviosios dalies koeficiento skirtumą bei mokyklai skiriamų mokymo lėšų. Lėšų poreikis pedagoginių darbuotojų pareiginės algos pastoviosios dalies koeficientų skirtumams išlyginti apskaičiuojamas pagal formulę R = (R</text:span><text:span text:style-name="T156">M</text:span><text:span text:style-name="T157"><text:s/>– R</text:span><text:span text:style-name="T158">S</text:span><text:span text:style-name="T159">) : R</text:span><text:span text:style-name="T160">S</text:span><text:span text:style-name="T161"><text:s/>x L; kur R</text:span><text:span text:style-name="T162">M</text:span><text:span text:style-name="T163"><text:s/>– minimalių atitinkamos mokyklos mokytojų pareiginės algos pastoviosios dalies koeficientų vidurkis, apskaičiuojamas pagal mokytojų, pagalbos mokiniui specialistų, mokyklų vadovų, jų pavaduotojų ugdymui, ugdymą organizuojančių skyrių vedėjų pareiginės algos pastoviosios dalies koeficientus ir mokytojų, pagalbos mokiniui specialistų (specialiųjų pedagogų, logopedų, surdopedagogų ir tiflopedagogų, išskyrus dirbančius švietimo pagalbos įstaigose, auklėtojų, koncertmeisterių, akomponiatorių) darbo krūvio sandarą.; R</text:span><text:span text:style-name="T164">S</text:span><text:span text:style-name="T165"><text:s/>– vidutinis sąlyginis mokytojo pareiginės algos pastoviosios dalies koeficientas, nustatytas Mokymo lėšų apskaičiavimo, paskirstymo ir panaudojimo tvarkos apraše; L – mokyklai skiriama mokymo lėšų suma atitinkamiems metams</text:span></text:p>
      <text:p text:style-name="P166"><text:span text:style-name="T167">7.6</text:span><text:span text:style-name="T168">. finansuoti mažiau pasirenkamų užsienio kalbų (prancūzų, vokiečių ir kitų) mokymuisi mobiliosiose (laikinosiose) grupėse, mažesnėse už numatytąsias švietimo ir mokslo ministro tvirtinamuose bendruosiuose pradinio, pagrindinio ir vidurinio ugdymo programų ugdymo planuose. Lėšų poreikis paskaičiuojamas pagal formulę U = R</text:span><text:span text:style-name="T169">U<text:s/></text:span><text:span text:style-name="T170">x BD x 1,31 x K x (N : 18) x (M</text:span><text:span text:style-name="T171">S</text:span><text:span text:style-name="T172"><text:s/>– M</text:span><text:span text:style-name="T173">R</text:span><text:span text:style-name="T174">) : M</text:span><text:span text:style-name="T175">S</text:span><text:span text:style-name="T176">; kur R</text:span><text:span text:style-name="T177">U<text:s/></text:span><text:span text:style-name="T178">– mažiau pasirenkamų užsienio kalbų (prancūzų, vokiečių ir kitų) mokytojų, dėstančių mobiliosiose (laikinosiose) grupėse, minimalus<text:s/></text:span><text:span text:style-name="T179">pareiginės algos pastoviosios dalies<text:s/></text:span><text:span text:style-name="T180">koeficientas; BD – pareiginės algos bazinis dydis; K – mėnesių skaičius; N – mažiau pasirenkamų užsienio kalbų (prancūzų, vokiečių ir kitų) metinių kontaktinių pamokų skaičius mobiliosiose (laikinosiose) grupėse, mažesnėse už numatytąsias švietimo ir mokslo ministro tvirtinamuose bendruosiuose pradinio, pagrindinio ir vidurinio ugdymo programų ugdymo planuose; M</text:span><text:span text:style-name="T181">S<text:s/></text:span><text:span text:style-name="T182">– mokinių skaičius grupėje pagal numatytus švietimo ir mokslo ministro tvirtinamus bendruosius pradinio, pagrindinio ir vidurinio ugdymo programų ugdymo planus; M</text:span><text:span text:style-name="T183">R<text:s/></text:span><text:span text:style-name="T184">– realus mokinių skaičius grupėje;</text:span></text:p>
      <text:p text:style-name="P185"><text:span text:style-name="T186">7.7</text:span><text:span text:style-name="T187">. mokymui namuose. Mokiniui (mokiniams) kuriems mokymas namuose yra paskirtas po rugsėjo 1 dienos, mokymui namuose skiriamos papildomos lėšos iš savivaldybės paskirstomų lėšų ugdymo finansavimo poreikių skirtumams tarp mokyklų sumažinti. Lėšos skiriamos, įvertinus mokyklų pateiktus skaičiavimus individualiam mokinio ugdymo planui finansuoti ir turimą lėšų kiekį.</text:span></text:p>
      <text:p text:style-name="P188"><text:span text:style-name="T189">8</text:span><text:span text:style-name="T190">.</text:span><text:span text:style-name="T191"><text:s/></text:span><text:span text:style-name="T192">Rajono Savivaldybės taryba, atsižvelgdama į pasikeitusį mokinių ir sąlyginių klasių skaičių einamųjų metų rugsėjo 1 d., perskirsto specialiąją tikslinę dotaciją, skirtą ugdymo reikmėms finansuoti nuo rugsėjo 1 d. iki einamųjų metų pabaigos tarp rajono mokyklų, pirmiausia kiekvienai mokyklai skirdama mokymo lėšų sumą, apskaičiuotą pagal mokinių ir sąlyginį klasių (grupių) skaičių einamųjų metų rugsėjo 1 dieną.</text:span></text:p>
      <text:p text:style-name="P193"/>
      <text:p text:style-name="P194"><text:span text:style-name="T195">III</text:span><text:span text:style-name="T196"><text:s/>SKYRIUS<text:s/></text:span></text:p>
      <text:p text:style-name="P197"><text:span text:style-name="T198">BAIGIAMOSIOS NUOSTATOS</text:span></text:p>
      <text:p text:style-name="P199"/>
      <text:p text:style-name="P200"><text:span text:style-name="T201">9</text:span><text:span text:style-name="T202">. Už racionalų Mokymo lėšų naudojimą pagal paskirtį atsakingas švietimo įstaigos vadovas.</text:span></text:p>
      <text:p text:style-name="P203"><text:span text:style-name="T204">10</text:span><text:span text:style-name="T205">. Mokymo lėšos naudojamos laikantis teisės aktų, reglamentuojančių Lietuvos Respublikos valstybės biudžeto ir savivaldybių biudžetų sudarymą ir vykdymą, ir atsižvelgiant į švietimo ir mokslo ministro patvirtintas lėšų naudojimo atitinkamoms reikmėms tenkinti rekomendacijas.</text:span></text:p>
      <text:p text:style-name="P206"><text:span text:style-name="T207">11</text:span><text:span text:style-name="T208">. Iš Mokymo lėšų gali būti mokama:</text:span></text:p>
      <text:p text:style-name="P209"><text:span text:style-name="T210">11.1</text:span><text:span text:style-name="T211">. privalomos su darbuotojų, kuriems už darbą mokama iš mokymo lėšų, darbo santykiais susijusios valstybinio socialinio draudimo ir sveikatos draudimo įmokos, išmokos ir kompensacijos šiems darbuotojams;</text:span></text:p>
      <text:p text:style-name="P212"><text:span text:style-name="T213">11.2</text:span><text:span text:style-name="T214">. už darbą pedagoginiams darbuotojams, nurodytiems švietimo ir mokslo ministro tvirtinamame Pareigybių, kurias atliekant darbas yra laikomas pedagoginiu, sąraše, išskyrus užmokestį už darbą, kai mokinių tėvų (globėjų, rūpintojų) pageidavimu teikiamos papildomos paslaugos;</text:span></text:p>
      <text:p text:style-name="P215"><text:span text:style-name="T216">11.3</text:span><text:span text:style-name="T217">. už darbą mokyklos bibliotekos darbuotojams, gestų kalbos vertėjams, mokytojų padėjėjams, taip pat darbuotojams, kurių funkcijoms priskiriamas mokyklų veiklos kokybės įsivertinimas</text:span></text:p>
      <text:p text:style-name="P218"><text:span text:style-name="T219">12</text:span><text:span text:style-name="T220">. Mokyklos, kurių savininko teises ir pareigas įgyvendinanti institucija yra Zarasų rajono savivaldybės taryba, teikia Zarasų rajono savivaldybei informaciją, kurios reikia mokymo lėšų sumai, skirtai Tvarkos 4 punkte išvardintoms ugdymo reikmėms, apskaičiuoti.</text:span></text:p>
      <text:p text:style-name="P221"/>
      <text:p text:style-name="P222"/>
      <text:p text:style-name="P223"><text:span text:style-name="T224">_________________</text:span></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4</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rsa</meta:initial-creator>
    <dc:creator>adlibuser</dc:creator>
    <meta:creation-date>2018-09-11T10:37:00Z</meta:creation-date>
    <dc:date>2018-09-11T10:37:00Z</dc:date>
    <meta:print-date>2018-09-04T07:33:00Z</meta:print-date>
    <meta:template xlink:href="Normal.dotm" xlink:type="simple"/>
    <meta:editing-cycles>2</meta:editing-cycles>
    <meta:editing-duration>PT0S</meta:editing-duration>
    <meta:document-statistic meta:page-count="5" meta:paragraph-count="25" meta:word-count="1915" meta:character-count="12811" meta:row-count="91" meta:non-whitespace-character-count="10921"/>
  </office:meta>
</office:document-meta>
</file>