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text-position="super 62.5%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text-position="super 62.5%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013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NEKILNOJAMOJO TURTO KAUNE,<text:s/></text:span><text:span text:style-name="T16">KRANTO AL. 52-37<text:s/></text:span><text:span text:style-name="T17">IR</text:span><text:span text:style-name="T18"><text:line-break/>TAIKOS PR. 125-37</text:span><text:span text:style-name="T19">, PERDAVIMO KAUNO MIESTO<text:s/></text:span><text:span text:style-name="T20">SAVIVALDYBĖS NUOSAVYBĖN</text:span></text:p>
      <text:p text:style-name="P21"/>
      <text:p text:style-name="P22">2016 m. spalio 5 d. Nr. 976</text:p>
      <text:p text:style-name="P23">Vilnius</text:p>
      <text:p text:style-name="P24"/>
      <text:p text:style-name="P25"/>
      <text:p text:style-name="P26"><text:span text:style-name="T27">Vadovaudamasi Lietuvos Respublikos valstybės ir savivaldybių turto valdymo, naudojimo ir disponavimo juo įstatymo 6 straipsnio 2 punktu, 20 straipsnio 1 dalies 5 punktu, Lietuvos Respublikos<text:s/></text:span><text:span text:style-name="T28">krašto apsaugos sistemos organizavimo ir karo tarnybos įstatymo 2, 9, 20, 36, 50, 55, 59, 60, 63, 64, 65, 68, 71, 72, 77, 77</text:span><text:span text:style-name="T29">2</text:span><text:span text:style-name="T30"><text:s/>straipsnių pakeitimo ir papildymo ir Įstatymo papildymo 65</text:span><text:span text:style-name="T31">1</text:span><text:span text:style-name="T32"><text:s/>straipsniu įstatymo<text:s/></text:span><text:span text:style-name="T33">19 straipsnio 3 dalimi, Lietuvos Respublikos paramos būstui įsigyti ar išsinuomoti įstatymo 14 straipsnio 1 dalies 2 punktu, Lietuvos Respublikos vietos savivaldos įstatymo 6 straipsnio 3 ir 44 punktais ir atsižvelgdama į Kauno miesto savivaldybės tarybos 2015 m. gegužės 19 d. sprendimą Nr. T-253 „Dėl nekilnojamojo turto Kranto al. 52-37 ir Taikos pr. 125-37, Kaune, perėmimo iš Lietuvos kariuomenės“, taip pat į 2016 m. gegužės 3 d. sprendimą Nr. T-217 „Dėl Kauno miesto savivaldybės tarybos 2015 m. gegužės 19 d. sprendimo Nr. T-253 „Dėl nekilnojamojo turto Kranto al. 52-37 ir Taikos pr. 125-37, Kaune, perėmimo iš Lietuvos kariuomenės“ pakeitimo“,<text:s/></text:span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erduoti Kauno miesto savivaldybės nuosavybėn savarankiškosioms savivaldybės funkcijoms įgyvendinti (savivaldybės būsto fondui sudaryti) valstybei nuosavybės teise priklausantį ir šiuo metu Lietuvos kariuomenės patikėjimo teise valdomą nekilnojamąjį turtą:</text:span></text:p>
      <text:p text:style-name="P42"><text:span text:style-name="T43">1.1</text:span><text:span text:style-name="T44">.</text:span><text:span text:style-name="T45"><text:tab/></text:span><text:span text:style-name="T46">butą / patalpą – butą su 2,65 kv. metro rūsiu, pažymėtu R-50 (unikalus numeris – 1996-8012-3015:0031, bendras plotas – 50,25 kv. metro, likutinė vertė 2015 m. gruodžio</text:span><text:span text:style-name="T47"><text:line-break/>1 d. – 10 442,78 euro (dešimt tūkstančių keturi šimtai keturiasdešimt du eurai septyniasdešimt aštuoni centai), Kaune, Kranto al. 52-37;</text:span></text:p>
      <text:p text:style-name="P48"><text:span text:style-name="T49">1.2</text:span><text:span text:style-name="T50">.</text:span><text:span text:style-name="T51"><text:tab/></text:span><text:span text:style-name="T52">butą / patalpą – gyvenamąsias patalpas (unikalus numeris – 4400-2141-4660:2735, patalpos pažymėtos nuo 37-1 iki 37-4, bendras plotas – 35,20 kv. metro, su bendro naudojimo patalpomis, pažymėtomis: a-10 (1/8 nuo 60,14 kv. metro), a-11 (1/8 nuo 37,08 kv. metro), a-210 (1/7 nuo 7,24 kv. metro), a-211 (1/7 nuo 3,24 kv. metro), a-212<text:s/></text:span><text:span text:style-name="T53">(1/7 nuo 12,21 kv. metro), a-224 (1/7 nuo 1,09 kv. metro), a-225 (1/7 nuo 1,09 kv. metro),</text:span><text:span text:style-name="T54"><text:s/>a-226 (1/7 nuo 1,59 kv. metro), a-227 (1/7 nuo 1,14 kv. metro), a-228 (1/7 nuo 6,27 kv. metro), likutinė vertė 2015 m. gruodžio 1 d. – 867,66 euro (aštuoni šimtai šešiasdešimt septyni eurai šešiasdešimt šeši centai) Kaune, Taikos pr. 125-37.</text:span></text:p>
      <text:p text:style-name="P55"><text:span text:style-name="T56">2</text:span><text:span text:style-name="T57">.</text:span><text:span text:style-name="T58"><text:tab/></text:span><text:span text:style-name="T59">Įgalioti Lietuvos kariuomenę pasirašyti 1 punkte nurodyto turto perdavimo ir priėmimo aktus.</text:span></text:p>
      <text:p text:style-name="P60"/>
      <text:p text:style-name="P61"/>
      <text:p text:style-name="P62"/>
      <text:p text:style-name="P63">Ministras Pirmininkas<text:tab/>Algirdas Butkevičius</text:p>
      <text:p text:style-name="P64"/>
      <text:p text:style-name="P65"/>
      <text:p text:style-name="P66"/>
      <text:p text:style-name="P67"><text:span text:style-name="T68">Krašto apsaugos ministras</text:span><text:span text:style-name="T6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06T13:16:00Z</meta:creation-date>
    <dc:date>2016-10-06T13:16:00Z</dc:date>
    <meta:print-date>2016-09-30T10:0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36" meta:character-count="2705" meta:row-count="114" meta:non-whitespace-character-count="2403"/>
  </office:meta>
</office:document-meta>
</file>