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62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62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2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2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9in"/>
      <style:text-properties style:font-size-complex="12pt"/>
    </style:style>
    <style:style style:name="P32" style:parent-style-name="Normal" style:family="paragraph">
      <style:paragraph-properties fo:text-align="justify" fo:text-indent="0.9in"/>
      <style:text-properties style:font-size-complex="12pt"/>
    </style:style>
    <style:style style:name="P33" style:parent-style-name="Normal" style:family="paragraph">
      <style:paragraph-properties fo:text-align="justify" fo:text-indent="0.9in"/>
      <style:text-properties style:font-size-complex="12p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2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277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62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277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86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86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3"/>
      <text:p text:style-name="P4">ALYTAUS RAJONO SAVIVALDYBĖS ADMINISTRACIJOS DIREKTORIUS</text:p>
      <text:p text:style-name="P5"/>
      <text:p text:style-name="P6">ĮSAKYMAS</text:p>
      <text:p text:style-name="P7">DĖL ALYTAUS RAJONO SAVIVALDYBĖS ADMINISTRACIJOS DIREKTORIAUS 2016 M. VASARIO 25 D. ĮSAKYMO NR. D1-157 „DĖL VIEŠO AUKCIONO KOMISIJOS SUDARYMO IR JOS DARBO REGLAMENTO PATVIRTINIMO“ PAKEITIMO</text:p>
      <text:p text:style-name="P8"/>
      <text:p text:style-name="P9">2021 m. liepos 28 d. Nr. D1-835</text:p>
      <text:p text:style-name="P10">Alytus</text:p>
      <text:p text:style-name="P11"/>
      <text:p text:style-name="P12"/>
      <text:p text:style-name="P13"><text:span text:style-name="T14">Vadovaudamasi Lietuvos Respublikos vietos savivaldos įstatymo<text:s/></text:span>18 straipsnio 1 dalimi,</text:p>
      <text:p text:style-name="P15"><text:span text:style-name="T16">1</text:span><text:span text:style-name="T17">.</text:span><text:span text:style-name="T18"><text:tab/></text:span><text:span text:style-name="T19">Pakeičiu</text:span><text:span text:style-name="T20"><text:s/>Alytaus rajono savivaldybės administracijos direktoriaus 2016 m. vasario 25 d. įsakymą Nr. D1-157 „Dėl viešo aukciono komisijos sudarymo ir jos darbo reglamento patvirtinimo“ (toliau – įsakymas) taip:</text:span></text:p>
      <text:p text:style-name="P21"><text:span text:style-name="T22">1.1</text:span><text:span text:style-name="T23">.</text:span><text:span text:style-name="T24"><text:tab/>P a k e i č i u įsakymo 1 punktą ir jį išdėstau taip:</text:span></text:p>
      <text:p text:style-name="P25"><text:span text:style-name="T26">„</text:span><text:span text:style-name="T27">1</text:span><text:span text:style-name="T28">.<text:s/></text:span><text:span text:style-name="T29">Sudarau</text:span><text:span text:style-name="T30"><text:s/>Savivaldybės nekilnojamojo turto ir kitų nekilnojamųjų daiktų pardavimo viešo aukciono organizavimo ir vykdymo komisiją:</text:span></text:p>
      <text:p text:style-name="P31">Indrė Gočeldienė, Teisės ir vidaus administravimo skyriaus vyriausioji specialistė (jai nesant – Irma Mikailionytė, Teisės ir vidaus administravimo skyriaus vyriausioji specialistė),</text:p>
      <text:p text:style-name="P32">Jolita Gruzinskienė, Turto valdymo skyriaus vedėja,</text:p>
      <text:p text:style-name="P33">Tomas Savukas, Turto valdymo skyriaus vyriausiasis specialistas,<text:s/></text:p>
      <text:p text:style-name="P34"><text:span text:style-name="T35">Dovilė Slavinskaitė, Turto valdymo skyriaus vyriausioji specialistė.“</text:span></text:p>
      <text:p text:style-name="P36"><text:span text:style-name="T37">1.2</text:span><text:span text:style-name="T38">.<text:s/></text:span><text:span text:style-name="T39">Pakeičiu</text:span><text:span text:style-name="T40"><text:s/>2 punktą ir jį išdėstau taip:</text:span></text:p>
      <text:p text:style-name="P41"><text:span text:style-name="T42">„</text:span><text:span text:style-name="T43">2</text:span><text:span text:style-name="T44">.<text:s/></text:span><text:span text:style-name="T45">Skiri</text:span><text:span text:style-name="T46">u:</text:span></text:p>
      <text:p text:style-name="P47"><text:span text:style-name="T48">2.1</text:span><text:span text:style-name="T49">. viešo aukciono vedėja Jolitą Gruzinskienę, Turto valdymo skyriaus vedėją, jai nesant – Dovilę Slavinskaitę, Turto valdymo skyriaus vyriausiąją specialistę;</text:span></text:p>
      <text:p text:style-name="P50"><text:span text:style-name="T51">2.2</text:span><text:span text:style-name="T52">. viešo aukciono protokoluotoju Tomą Savuką, Turto valdymo skyriaus vyriausiąjį specialistą.“</text:span></text:p>
      <text:p text:style-name="P53"/>
      <text:p text:style-name="P54"/>
      <text:p text:style-name="P55"><text:span text:style-name="T56">Administracijos direktorė</text:span><text:span text:style-name="T57"><text:tab/>Gintarė Jociunskaitė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7-29T14:27:00Z</meta:creation-date>
    <dc:date>2021-07-29T14:27:00Z</dc:date>
    <meta:print-date>2021-07-29T07:0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95" meta:character-count="1558" meta:row-count="29" meta:non-whitespace-character-count="1369"/>
  </office:meta>
</office:document-meta>
</file>