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fo:language="es" fo:country="ES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6888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88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688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s" fo:country="ES"/>
    </style:style>
    <style:style style:name="P50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1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 fo:language="es" fo:country="ES"/>
    </style:style>
    <style:style style:name="P5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<text:s/></text:span><text:span text:style-name="T21">2016 M. GEGUŽĖS 17 D. ĮSAKYMO NR. V-445</text:span><text:span text:style-name="T22"><text:s/>„DĖL 2014–202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EMŲ IR PROCESŲ STIPRINIMAS“</text:span></text:p>
      <text:p text:style-name="P23"/>
      <text:p text:style-name="P24"><text:span text:style-name="T25">PROJEKTŲ FINANSAVIMO SĄLYGŲ APRAŠO PATVIRTINIMO“ PAKEITIMO</text:span></text:p>
      <text:p text:style-name="P26"/>
      <text:p text:style-name="P27"/>
      <text:h text:style-name="P28" text:outline-level="3">2023 m. rugpjūčio<text:s/><text:span text:style-name="T29">31</text:span><text:s/>d. Nr. V-1127</text:h>
      <text:p text:style-name="P30">Vilnius</text:p>
      <text:p text:style-name="P31"/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 91.1 papunkčiu,<text:s/></text:span></text:p>
      <text:p text:style-name="P36"><text:span text:style-name="T37">p a k e i č i u <text:s/>2014–202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emų ir procesų stiprinimas“ projektų finansavimo sąlygų aprašą, <text:s/>patvirtintą Lietuvos Respublikos švietimo, mokslo ir sporto ministro 2016 m. gegužės 17 d. įsakymu <text:s/>Nr. V-445 „Dėl 2014–2020 metų Europos sąjungos fondų investicijų veiksmų programos 9 prioriteto „Visuomenės švietimas ir žmogiškųjų išteklių potencialo didinimas“ 09.4.1-ESFA-V-713 priemonės „Profesinio mokymo ir mokymosi visą gyvenimą valdymo, kokybės ir patrauklumo užtikrinimo sistemų ir procesų stiprinimas“ projektų finansavimo sąlygų aprašo patvirtinimo“ ir 19.3 papunktį išdėstau taip:</text:span></text:p>
      <text:p text:style-name="P38"><text:span text:style-name="T39">„</text:span><text:span text:style-name="T40">19.3</text:span><text:span text:style-name="T41">. pagal Aprašo 9.3 papunktyje nurodytą remiamą veiklą – mokiniai, mokytojai, tėvai, suaugusieji (asmenys, sukakę 18 metų),</text:span><text:s/><text:span text:style-name="T42">mokymosi visą gyvenimą sistemos institucijų administracijos darbuotojai, darbdaviai, darbdavių atstovai ir darbdavių susivienijimai.“</text:span></text:p>
      <text:p text:style-name="Normal"/>
      <text:p text:style-name="P43"/>
      <text:p text:style-name="P44"/>
      <text:p text:style-name="P45"/>
      <text:p text:style-name="P46"><text:span text:style-name="T47">Švietimo, mokslo ir sporto ministras</text:span><text:span text:style-name="T48"><text:tab/></text:span><text:span text:style-name="T49">Gintautas Jakštas</text:span></text:p>
      <text:p text:style-name="P50"/>
      <text:p text:style-name="P51"/>
      <text:p text:style-name="P52"/>
      <text:p text:style-name="P53">SUDERINTA</text:p>
      <text:p text:style-name="P54">Viešosios įstaigos Europos socialinio fondo agentūros</text:p>
      <text:p text:style-name="P55"><text:span text:style-name="T56">2023 m. rugpjūčio 24 d. raštu Nr. SB-2023-007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b51fe7a-5d3b-4c63-8df1-8ea1a8ca8884</dc:title>
    <meta:initial-creator>Toma Imbrasienė</meta:initial-creator>
    <dc:creator>adlibuser</dc:creator>
    <meta:creation-date>2023-08-31T13:37:00Z</meta:creation-date>
    <dc:date>2023-08-31T13:3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9" meta:word-count="248" meta:character-count="2092" meta:row-count="34" meta:non-whitespace-character-count="1853"/>
  </office:meta>
</office:document-meta>
</file>