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margin-left="0.7875in" fo:text-indent="-0.1937in">
        <style:tab-stops>
          <style:tab-stop style:type="left" style:position="-0.196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margin-left="0.8437in" fo:text-indent="-0.25in">
        <style:tab-stops>
          <style:tab-stop style:type="left" style:position="-0.8437in"/>
          <style:tab-stop style:type="left" style:position="-0.2527in"/>
          <style:tab-stop style:type="left" style:position="-0.0562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margin-left="0.8437in" fo:text-indent="-0.25in">
        <style:tab-stops>
          <style:tab-stop style:type="left" style:position="-0.8437in"/>
          <style:tab-stop style:type="left" style:position="-0.2527in"/>
          <style:tab-stop style:type="left" style:position="-0.0562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margin-left="0.8437in" fo:text-indent="-0.25in">
        <style:tab-stops>
          <style:tab-stop style:type="left" style:position="-0.8437in"/>
          <style:tab-stop style:type="left" style:position="-0.2527in"/>
          <style:tab-stop style:type="left" style:position="-0.0562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margin-left="0.8437in" fo:text-indent="-0.25in">
        <style:tab-stops>
          <style:tab-stop style:type="left" style:position="-0.8437in"/>
          <style:tab-stop style:type="left" style:position="-0.2527in"/>
          <style:tab-stop style:type="left" style:position="-0.0562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909in">
        <style:tab-stops>
          <style:tab-stop style:type="left" style:position="0.5909in"/>
          <style:tab-stop style:type="left" style:position="0.9847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margin-left="0.8437in" fo:text-indent="-0.25in">
        <style:tab-stops>
          <style:tab-stop style:type="left" style:position="-0.2527in"/>
          <style:tab-stop style:type="left" style:position="0.1409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margin-left="0.3333in" fo:text-indent="0.2576in">
        <style:tab-stops>
          <style:tab-stop style:type="left" style:position="0.4541in"/>
          <style:tab-stop style:type="left" style:position="0.6513in"/>
          <style:tab-stop style:type="left" style:position="0.847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7875in"/>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909in">
        <style:tab-stops>
          <style:tab-stop style:type="left" style:position="0.3937in"/>
          <style:tab-stop style:type="left" style:position="0.9847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margin-left="0.8437in" fo:text-indent="-0.25in">
        <style:tab-stops>
          <style:tab-stop style:type="left" style:position="-0.45in"/>
          <style:tab-stop style:type="left" style:position="-0.0562in"/>
          <style:tab-stop style:type="left" style:position="0.1409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0.1972in"/>
          <style:tab-stop style:type="left" style:position="0.5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5in"/>
    </style:style>
    <style:style style:name="P109" style:parent-style-name="Normal" style:family="paragraph">
      <style:paragraph-properties fo:text-indent="0.5in"/>
      <style:text-properties style:font-size-complex="12pt"/>
    </style:style>
    <style:style style:name="P110" style:parent-style-name="Normal" style:family="paragraph">
      <style:paragraph-properties fo:text-indent="0.5in"/>
      <style:text-properties style:font-size-complex="12pt"/>
    </style:style>
    <style:style style:name="P111" style:parent-style-name="Normal" style:family="paragraph">
      <style:paragraph-properties>
        <style:tab-stops>
          <style:tab-stop style:type="left" style:position="3.3472in"/>
        </style:tab-stops>
      </style:paragraph-properties>
      <style:text-properties style:font-size-complex="12pt"/>
    </style:style>
    <style:style style:name="P11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ext:span text:style-name="T9">ADMINISTRACIJOS DIREKTORIUS</text:span></text:p>
      <text:p text:style-name="P10"/>
      <text:p text:style-name="P11"><text:span text:style-name="T12">ĮSAKYMAS</text:span></text:p>
      <text:p text:style-name="P13"><text:span text:style-name="T14">DĖL ADMINISTRACIJOS DIREKTORIAUS 2017-06-06 ĮSAKYMO NR. 30-1379</text:span><text:span text:style-name="T15"><text:line-break/>„DĖL VIENKARTINIŲ ARBA LAIDOJIMO PAŠALPŲ GINKLUOTO PASIPRIEŠINIMO (REZISTENCIJOS) DALYVIAMS – KARIAMS SAVANORIAMS SKYRIMO IR MOKĖJIMO TVARKOS APRAŠO TVIRTINIMO“</text:span><text:span text:style-name="T16"><text:line-break/>KEITIMO</text:span></text:p>
      <text:p text:style-name="P17"/>
      <text:p text:style-name="P18">2020 m. vasario<text:s/>25 d. Nr.<text:s/>30-421/20</text:p>
      <text:p text:style-name="P19">Vilnius</text:p>
      <text:p text:style-name="P20"/>
      <text:p text:style-name="P21"/>
      <text:p text:style-name="P22"><text:span text:style-name="T23">Vadovaudamasis Lietuvos Respublikos vietos savivaldos įstatymo 18 straipsnio 1 dalimi,</text:span></text:p>
      <text:p text:style-name="P24"><text:span text:style-name="T25">k e i č i u Vilniaus miesto savivaldybės administracijos direktoriaus 2017 m. birželio 6 d. įsakymu Nr. 30-1379<text:s/></text:span><text:span text:style-name="T26">„Dėl vienkartinių arba laidojimo pašalpų ginkluoto pasipriešinimo (rezistencijos) dalyviams – kariams savanoriams skyrimo ir mokėjimo tvarkos aprašo<text:s/></text:span><text:span text:style-name="T27">tvirtinimo“ patvirtintą Vienkartinių arba laidojimo pašalpų ginkluoto pasipriešinimo (rezistencijos) dalyviams – kariams savanoriams skyrimo ir mokėjimo tvarkos aprašą ir:</text:span></text:p>
      <text:p text:style-name="P28"><text:span text:style-name="T29">1</text:span><text:span text:style-name="T30">.</text:span><text:span text:style-name="T31"><text:tab/>Išdėstau 9 punktą taip:</text:span></text:p>
      <text:p text:style-name="P32"><text:span text:style-name="T33">„</text:span><text:span text:style-name="T34">9</text:span><text:span text:style-name="T35">. Socialinių išmokų skyrius prašymo priėmimo metu patikrina, ar prašymas užpildytas teisingai ir prie jo pridėti visi vienkartinei arba laidojimo pašalpai skirti reikalingi dokumentai, registruoja prašymą Socialinės paramos apskaitos sistemoje „Parama“ (toliau – sistema „Parama“) ir prašymą pateikusiam asmeniui išduoda (išsiunčia) informacinį lapelį (1 arba 2 priedai).“</text:span></text:p>
      <text:p text:style-name="P36"><text:span text:style-name="T37">2</text:span><text:span text:style-name="T38">.</text:span><text:span text:style-name="T39"><text:tab/>Išdėstau 11 punktą taip:</text:span></text:p>
      <text:p text:style-name="P40"><text:span text:style-name="T41">„</text:span><text:span text:style-name="T42">11</text:span><text:span text:style-name="T43">. Jei asmuo pateikia 7−8 punktuose nurodytų dokumentų originalus, Socialinių išmokų skyriaus valstybės tarnautojai ar darbuotojai, dirbantys pagal darbo sutartis, (toliau kartu – darbuotojai) padaro dokumentų kopijas ir patvirtina dokumentų kopijų tikrumą. Dokumentų originalai grąžinami juos pateikusiam asmeniui.</text:span></text:p>
      <text:p text:style-name="P44"><text:span text:style-name="T45">3</text:span><text:span text:style-name="T46">.</text:span><text:span text:style-name="T47"><text:tab/>Išdėstau 14.1 papunktį taip:</text:span></text:p>
      <text:p text:style-name="P48"><text:span text:style-name="T49">„</text:span><text:span text:style-name="T50">14.1</text:span><text:span text:style-name="T51">. įvertina, ar pateiktų dokumentų pagrindu gali būti skiriama laidojimo pašalpa;“.</text:span></text:p>
      <text:p text:style-name="P52"><text:span text:style-name="T53">4</text:span><text:span text:style-name="T54">.</text:span><text:span text:style-name="T55"><text:tab/>Išdėstau 14.3 papunktį taip:</text:span></text:p>
      <text:p text:style-name="P56"><text:span text:style-name="T57">„</text:span><text:span text:style-name="T58">14</text:span><text:span text:style-name="T59">.</text:span><text:span text:style-name="T60">3</text:span><text:span text:style-name="T61">. rengia ir derina su atsakingais Socialinių išmokų skyriaus darbuotojais Socialinių išmokų skyriaus vedėjo įsakymo projektą dėl laidojimo pašalpos skyrimo arba neskyrimo ir teikia jį pasirašyti Socialinių išmokų skyriaus vedėjui;“.</text:span></text:p>
      <text:p text:style-name="P62"><text:span text:style-name="T63">5</text:span><text:span text:style-name="T64">.</text:span><text:span text:style-name="T65"><text:tab/>Išdėstau 15 punktą taip:<text:s/></text:span></text:p>
      <text:p text:style-name="P66"><text:span text:style-name="T67">„</text:span><text:span text:style-name="T68">15</text:span><text:span text:style-name="T69">. Socialinių išmokų skyrius, priėmęs prašymą ir visus reikalingus dokumentus vienkartinei pašalpai skirti, per 3 darbo dienas:</text:span></text:p>
      <text:p text:style-name="P70"><text:span text:style-name="T71">15.1</text:span><text:span text:style-name="T72">.</text:span><text:span text:style-name="T73"><text:tab/>įvertina, ar pateiktų dokumentų pagrindu gali būti skiriama vienkartinė pašalpa;</text:span></text:p>
      <text:p text:style-name="P74"><text:span text:style-name="T75">15.2</text:span><text:span text:style-name="T76">.</text:span><text:span text:style-name="T77"><text:tab/>prašyme pateiktą informaciją suveda į sistemą „Parama“, patikrina duomenis SPIS įdiegtose duomenų bazėse;</text:span></text:p>
      <text:p text:style-name="P78"><text:span text:style-name="T79">15.3</text:span><text:span text:style-name="T80">.</text:span><text:span text:style-name="T81"><text:tab/>rengia ir derina su atsakingais Socialinių išmokų skyriaus darbuotojais Socialinių išmokų skyriaus vedėjo įsakymo projektą dėl vienkartinės pašalpos skyrimo arba neskyrimo ir teikia jį pasirašyti Socialinių išmokų skyriaus vedėjui;<text:s/></text:span></text:p>
      <text:p text:style-name="P82"><text:span text:style-name="T83">15.4</text:span><text:span text:style-name="T84">.</text:span><text:span text:style-name="T85"><text:tab/>rengia ir tvirtina sistemoje „Parama“ sprendimą vienkartinei pašalpai skirti arba neskirti;</text:span></text:p>
      <text:p text:style-name="P86"><text:span text:style-name="T87">15.5</text:span><text:span text:style-name="T88">.</text:span><text:span text:style-name="T89"><text:tab/>gavėjo pasirinktu būdu (raštu, telefonu, elektroniniu paštu) informuoja apie vienkartinės pašalpos skyrimą;</text:span></text:p>
      <text:p text:style-name="P90"><text:span text:style-name="T91">15.6</text:span><text:span text:style-name="T92">.</text:span><text:span text:style-name="T93"><text:tab/>formuoja vienkartinės pašalpos gavėjo asmens bylą, į kurią įsega prašymą, įstatymų nustatyta tvarka patvirtintas dokumentų kopijas ir kitus su vienkartinės pašalpos skyrimu, neskyrimu ir mokėjimu susijusius dokumentus;</text:span></text:p>
      <text:p text:style-name="P94"><text:span text:style-name="T95">15.7</text:span><text:span text:style-name="T96">.</text:span><text:span text:style-name="T97"><text:tab/></text:span><text:span text:style-name="T98"><text:s/>raštu informuoja Apskaitos skyrių apie asmenis, turinčius teisę gauti vienkartinę pašalpą, pateikdamas Sąrašą</text:span><text:span text:style-name="T99">.“</text:span></text:p>
      <text:p text:style-name="P100"><text:span text:style-name="T101">6</text:span><text:span text:style-name="T102">.</text:span><text:span text:style-name="T103"><text:tab/>Išdėstau 22 punktą taip:</text:span></text:p>
      <text:p text:style-name="P104"><text:span text:style-name="T105">„</text:span><text:span text:style-name="T106">22</text:span><text:span text:style-name="T107">. Socialinių išmokų skyriaus darbuotojai už šio Tvarkos aprašo nuostatų nesilaikymą atsako Lietuvos Respublikos teisės aktų nustatyta tvarka.“</text:span></text:p>
      <text:p text:style-name="P108"/>
      <text:p text:style-name="P109"/>
      <text:p text:style-name="P110"/>
      <text:p text:style-name="P111">Administracijos direktorius<text:tab/>Povilas Poderskis</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6-23T09:09:00Z</meta:creation-date>
    <dc:date>2023-06-23T09:09: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8" meta:word-count="371" meta:character-count="3432" meta:row-count="135" meta:non-whitespace-character-count="3109"/>
  </office:meta>
</office:document-meta>
</file>