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style:line-height-at-least="0.2222in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line-height-at-least="0.2222in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222in" fo:margin-left="0.7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222in" fo:margin-left="0.75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222in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6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6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6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6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ŪKIO MINISTRAS</text:span></text:p>
      <text:p text:style-name="P9"/>
      <text:p text:style-name="P10">ĮSAKYMAS</text:p>
      <text:p text:style-name="P11"><text:span text:style-name="T12">DĖL Valstybinės metrologijos tarnybos direktoriaus 2013 m. gruodžio 12 d. įsakymo Nr. V-179 „DĖL<text:s/></text:span><text:span text:style-name="T13">Matavimo priemonių patikros metodikų rengimo, tvirtinimo ir apskaitos tvarkos aprašo PATVIRTINIMO“ pakeitimo</text:span></text:p>
      <text:p text:style-name="P14"/>
      <text:p text:style-name="P15">2015 m. kovo 30 d. Nr. 4-168</text:p>
      <text:p text:style-name="P16">Vilnius<text:s/></text:p>
      <text:p text:style-name="P17"/>
      <text:p text:style-name="P18"/>
      <text:p text:style-name="P19"><text:span text:style-name="T20">Vadovaudamasis Lietuvos Respublikos metrologijos įstatymo<text:s/></text:span><text:span text:style-name="T21">8 straipsnio 2 dalimi,</text:span><text:span text:style-name="T22"><text:s/>9 straipsnio 2 dalies 1 punktu ir Lietuvos Respublikos Vyriausybės 2010 m. kovo 24 d. nutarimo Nr. 330 „Dėl ministrams pavedamų valdymo sričių“ 1.11.1 papunkčiu,</text:span></text:p>
      <text:p text:style-name="P23"><text:span text:style-name="T24">p a k e i č i u Matavimo priemonių patikros metodikų rengimo, tvirtinimo ir apskaitos tvarkos aprašą, patvirtintą Valstybinės metrologijos tarnybos direktoriaus 2013 m. gruodžio 12 d. įsakymu Nr. V-179 „Dėl Matavimo priemonių patikros metodikų rengimo, tvirtinimo ir apskaitos tvarkos aprašo patvirtinimo“:</text:span></text:p>
      <text:p text:style-name="P25"><text:span text:style-name="T26">1</text:span><text:span text:style-name="T27">. Pripažįstu netekusiais galios 30 – 31 punktus.</text:span></text:p>
      <text:p text:style-name="P28"><text:span text:style-name="T29">2</text:span><text:span text:style-name="T30">. Pripažįstu netekusiu galios 3 priedą.</text:span></text:p>
      <text:p text:style-name="P31"><text:span text:style-name="T32">3</text:span><text:span text:style-name="T33">. Pripažįstu netekusiu galios 4 priedą.</text:span></text:p>
      <text:p text:style-name="P34"/>
      <text:p text:style-name="P35"/>
      <text:p text:style-name="P36"/>
      <text:p text:style-name="P37"><text:span text:style-name="T38">Ūkio ministras</text:span><text:span text:style-name="T39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</meta:initial-creator>
    <dc:creator>Adlib User</dc:creator>
    <meta:creation-date>2015-03-30T09:42:00Z</meta:creation-date>
    <dc:date>2015-03-30T09:42:00Z</dc:date>
    <meta:print-date>2015-03-24T11:40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39" meta:character-count="1014" meta:row-count="59" meta:non-whitespace-character-count="891"/>
  </office:meta>
</office:document-meta>
</file>