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1972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line-height="115%"/>
    </style:style>
    <style:style style:name="P26" style:parent-style-name="Normal" style:family="paragraph">
      <style:paragraph-properties fo:line-height="115%"/>
    </style:style>
    <style:style style:name="P27" style:parent-style-name="Normal" style:family="paragraph">
      <style:paragraph-properties fo:line-height="115%"/>
    </style:style>
    <style:style style:name="P28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VALSTYBINĖS MAISTO IR VETERINARIJOS TARNYBOS</text:span></text:p>
      <text:p text:style-name="P12">DIREKTORIUS</text:p>
      <text:p text:style-name="P13"/>
      <text:p text:style-name="P14">ĮSAKYMAS</text:p>
      <text:p text:style-name="P15">DĖL VALSTYBINĖS MAISTO IR VETERINARIJOS TARNYBOS DIREKTORIAUS</text:p>
      <text:p text:style-name="P16">2003 M. VASARIO 20 D. ĮSAKYMO NR. B1-166 „DĖL MEDŽIAGŲ IR GAMINIŲ, BESILIEČIANČIŲ SU MAISTU, KONTROLĖS PROGRAMOS“ PRIPAŽINIMO<text:s/></text:p>
      <text:p text:style-name="P17">NETEKUSIU GALIOS</text:p>
      <text:p text:style-name="P18"/>
      <text:p text:style-name="P19">2016 m. kovo 16 d. Nr. B1-205</text:p>
      <text:p text:style-name="P20">Vilnius</text:p>
      <text:p text:style-name="P21"/>
      <text:p text:style-name="P22"/>
      <text:p text:style-name="P23"><text:span text:style-name="T24">P r i p a ž į s t u netekusiu galios Valstybinės maisto ir veterinarijos tarnybos direktoriaus 2003 m. vasario 20 d. įsakymą Nr. B1-166 „Dėl medžiagų ir gaminių, besiliečiančių su maistu, kontrolės programos“ su visais pakeitimais ir papildymais.</text:span></text:p>
      <text:p text:style-name="P25"/>
      <text:p text:style-name="P26"/>
      <text:p text:style-name="P27"/>
      <text:p text:style-name="P28">Direktoriaus pavaduotojas,<text:s/></text:p>
      <text:p text:style-name="P29"><text:span text:style-name="T30">pavaduojantis direktorių</text:span><text:span text:style-name="T31"><text:tab/></text:span><text:span text:style-name="T32"><text:tab/><text:s text:c="4"/>Virginijus Jau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Stakytė</meta:initial-creator>
    <dc:creator>Adlib User</dc:creator>
    <meta:creation-date>2016-03-16T13:23:00Z</meta:creation-date>
    <dc:date>2016-03-16T13:23:00Z</dc:date>
    <meta:print-date>2016-03-15T14:18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79" meta:character-count="643" meta:row-count="21" meta:non-whitespace-character-count="569"/>
  </office:meta>
</office:document-meta>
</file>