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tab-stops>
          <style:tab-stop style:type="left" style:position="0.8861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fo:background-color="#FFFFFF"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P1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line-height="150%" fo:text-indent="0.63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6.6%"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line-height="150%"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Tahoma"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6pt" style:language-asian="ar" style:country-asian="SA"/>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5909in" fo:background-color="#FFFFFF"/>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style:style>
    <style:style style:name="P166" style:parent-style-name="Normal" style:family="paragraph">
      <style:paragraph-properties fo:keep-with-next="always"/>
    </style:style>
    <style:style style:name="P167" style:parent-style-name="Normal" style:family="paragraph">
      <style:paragraph-properties fo:keep-with-next="always"/>
    </style:style>
    <style:style style:name="P168"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9 M. GEGUŽĖS 28 D. SPRENDIMO NR. T-IX-34 „DĖL VARĖNOS RAJONO SAVIVALDYBĖS TARYBOS ETIKOS KOMISIJOS SUDARYMO IR JOS NUOSTATŲ PATVIRTINIMO“ PAKEITIMO</text:span></text:p>
      <text:p text:style-name="P9"/>
      <text:p text:style-name="P10">2021 m. rugpjūčio 31 d. Nr. T-IX-724</text:p>
      <text:p text:style-name="P11">Varėna</text:p>
      <text:p text:style-name="P12"/>
      <text:p text:style-name="P13"><text:span text:style-name="T14">Vadovaudamasi Lietuvos Respublikos vietos savivaldos įstatymo 18 straipsnio 1 dalimi,<text:s/></text:span><text:span text:style-name="T15">Varėnos rajono savivaldybės taryba n u s p r e n d ž i a:</text:span></text:p>
      <text:p text:style-name="P16">1. Pakeisti Varėnos rajono savivaldybės tarybos Etikos komisijos nuostatus, patvirtintus Varėnos rajono savivaldybės tarybos 2019 m. gegužės 28 d. sprendimu Nr. T-IX-34 „Dėl Varėnos rajono savivaldybės tarybos Etikos komisijos sudarymo ir jos nuostatų patvirtinimo“:</text:p>
      <text:p text:style-name="P17"><text:span text:style-name="T18">1.1</text:span><text:span text:style-name="T19">. Pakeisti 5 punktą ir jį išdėstyti taip:</text:span></text:p>
      <text:p text:style-name="P20"><text:span text:style-name="T21">„</text:span><text:span text:style-name="T22">5</text:span><text:span text:style-name="T23">. Komisiją sudaro savivaldybės taryba savo įgaliojimų laikui. K</text:span><text:span text:style-name="T24">omisija sudaroma laikantis proporcinio savivaldybės tarybos daugumos ir mažumos atstovavimo principo.<text:s/></text:span><text:soft-page-break/><text:span text:style-name="T25">Komisijos sudėtis, išlaikant proporcinio savivaldybės tarybos daugumos ir mažumos atstovavimo principą, turi būti pakeista ne vėliau kaip per 2 mėnesius nuo savivaldybės tarybos daugumos ir mažumos pasikeitimo.</text:span><text:span text:style-name="T26"><text:s/>Komisijos nariais gali būti savivaldybės tarybos nariai, valstybės tarnautojai, ekspertai,</text:span><text:span text:style-name="T27"><text:s/></text:span><text:span text:style-name="T28">gyvenamųjų vietovių bendruomenių atstovai – seniūnaičiai,<text:s/></text:span><text:span text:style-name="T29">išplėstinės seniūnaičių sueigos deleguoti atstovai,</text:span><text:span text:style-name="T30"><text:s/>visuomenės atstovai (Lietuvos Respublikoje įregistruotų viešųjų juridinių asmenų, išskyrus valstybės ar savivaldybės institucijas ar įstaigas, įgalioti atstovai),</text:span><text:span text:style-name="T31"><text:s/></text:span><text:span text:style-name="T32">bendruomeninių organizacijų atstovai, kiti savivaldybės gyventojai. Komisijoje seniūnaičiai arba seniūnaičiai ir visuomenės atstovai</text:span><text:span text:style-name="T33"><text:s/></text:span><text:span text:style-name="T34">turi sudaryti ne mažiau kaip 1/3 komisijos narių.“<text:s/></text:span></text:p>
      <text:p text:style-name="P35"><text:span text:style-name="T36">1.2</text:span><text:span text:style-name="T37">. Pakeisti 6 punktą ir jį išdėstyti taip:</text:span></text:p>
      <text:p text:style-name="P38"><text:span text:style-name="T39">„</text:span><text:span text:style-name="T40">6</text:span><text:span text:style-name="T41">.<text:s/></text:span><text:span text:style-name="T42">Komisijos pirmininką iš Komisijos narių – savivaldybės tarybos narių – deleguoja savivaldybės tarybos opozicija raštu, pasirašytu daugiau kaip pusės visų savivaldybės tarybos opozicijos narių ir viešai įteiktu savivaldybės tarybos posėdžio pirmininkui. Jeigu savivaldybės tarybos opozicija<text:s/></text:span><text:span text:style-name="T43">per du mėnesius nuo pirmojo išrinktos naujos savivaldybės tarybos posėdžio sušaukimo dienos arba nuo tiesiogiai išrinkto mero priesaikos priėmimo dienos<text:s/></text:span><text:span text:style-name="T44">nedeleguoja komisijos pirmininko arba deleguoja savivaldybės tarybos narius, neatitinkančius<text:s/></text:span><text:span text:style-name="T45">Lietuvos Respublikos vietos savivaldos įstatymo</text:span><text:span text:style-name="T46"><text:s/>15</text:span><text:span text:style-name="T47">1</text:span><text:span text:style-name="T48"><text:s/>straipsnyje nustatytų reikalavimų, arba jeigu nėra<text:s/></text:span><text:soft-page-break/><text:span text:style-name="T49">paskelbta savivaldybės tarybos opozicija, Komisijos pirmininką savivaldybės taryba mero siūlymu skiria iš Komisijos narių – savivaldybės tarybos narių.“</text:span></text:p>
      <text:p text:style-name="P50"><text:span text:style-name="T51">1.3</text:span><text:span text:style-name="T52">. Papildyti 6</text:span><text:span text:style-name="T53">1</text:span><text:span text:style-name="T54"><text:s/>papunkčiu:</text:span></text:p>
      <text:p text:style-name="P55"><text:span text:style-name="T56">„</text:span><text:span text:style-name="T57">6</text:span><text:span text:style-name="T58">1</text:span><text:span text:style-name="T59">. Komisijos nariai, kurie nėra savivaldybės tarybos nariai, Komisijos posėdžių metu atleidžiami nuo tiesioginio darbo ar pareigų bet kurioje institucijoje, įstaigoje, įmonėje ar organizacijoje, išsaugant jiems darbo vietą. Už darbą Komisijoje šios komisijos nariams, kurie nėra savivaldybės tarybos nariai, apmokama<text:s/></text:span><text:span text:style-name="T60">Lietuvos Respublikos valstybės ir savivaldybių įstaigų darbuotojų ir komisijų narių darbo apmokėjimo įstatymo<text:s/></text:span><text:span text:style-name="T61">nustatyta tvarka.“</text:span></text:p>
      <text:p text:style-name="P62"><text:span text:style-name="T63">1.4</text:span><text:span text:style-name="T64">. Pakeisti 7 punktą ir jį išdėstyti taip:</text:span></text:p>
      <text:p text:style-name="P65"><text:span text:style-name="T66">„</text:span><text:span text:style-name="T67">7</text:span><text:span text:style-name="T68">. K</text:span><text:span text:style-name="T69">omisijos pirmininku gali būti skiriamas tik nepriekaištingos reputacijos, kaip ji yra apibrėžta Lietuvos Respublikos vietos savivaldos įstatymo</text:span><text:span text:style-name="T70"><text:s/></text:span><text:span text:style-name="T71">15</text:span><text:span text:style-name="T72">1</text:span><text:span text:style-name="T73"><text:s/>straipsnyje, savivaldybės tarybos narys. Komisijos pirmininkas šiame punkte nustatytu pagrindu netenka įgaliojimų prieš terminą mero siūlymu savivaldybės tarybos sprendimu, o jeigu Komisijos pirmininkas buvo deleguotas savivaldybės tarybos opozicijos, – jis atšaukiamas opozicijos raštu, pasirašytu daugiau kaip pusės visų savivaldybės tarybos opozicijos narių ir viešai įteiktu artimiausio savivaldybės tarybos posėdžio pirmininkui. Jeigu artimiausiame savivaldybės tarybos posėdyje savivaldybės tarybos opozicija raštu neatšaukia savo deleguoto Komisijos pirmininko ir nustatyta tvarka nedeleguoja<text:s/></text:span><text:soft-page-break/><text:span text:style-name="T74">kito atitinkamos komisijos pirmininko ar deleguoja savivaldybės tarybos narį, neatitinkantį Lietuvos Respublikos vietos savivaldos įstatymo</text:span><text:span text:style-name="T75"><text:s/></text:span><text:span text:style-name="T76">15</text:span><text:span text:style-name="T77">1<text:s/></text:span><text:span text:style-name="T78">straipsnyje nustatytų reikalavimų, sprendimą dėl Komisijos pirmininko įgaliojimų netekimo ir naujo atitinkamos komisijos pirmininko skyrimo mero siūlymu priima savivaldybės taryba.“</text:span></text:p>
      <text:p text:style-name="P79"><text:span text:style-name="T80">1.5</text:span><text:span text:style-name="T81">. Papildyti 7</text:span><text:span text:style-name="T82">1</text:span><text:span text:style-name="T83"><text:s/>papunkčiu:</text:span></text:p>
      <text:p text:style-name="P84"><text:span text:style-name="T85">„</text:span><text:span text:style-name="T86">7</text:span><text:span text:style-name="T87">1</text:span><text:span text:style-name="T88">. S</text:span><text:span text:style-name="T89">avivaldybės tarybos narys, pretenduojantis tapti Komisijos pirmininku, privalo užpildyti Lietuvos Respublikos vidaus reikalų ministro patvirtintos formos deklaraciją, joje pateikdamas duomenis dėl jo atitikties nepriekaištingos reputacijos reikalavimams. Ši deklaracija pateikiama merui ir savivaldybės tarybos reglamento nustatyta tvarka skelbiama viešai savivaldybės interneto svetainėje tol, kol savivaldybės tarybos narys eina pareigas, kurioms keliami nepriekaištingos reputacijos reikalavimai.“</text:span></text:p>
      <text:p text:style-name="P90"><text:span text:style-name="T91">1.6</text:span><text:span text:style-name="T92">.<text:s/></text:span><text:span text:style-name="T93">Papildyti 7</text:span><text:span text:style-name="T94">2</text:span><text:span text:style-name="T95"><text:s/>papunkčiu:</text:span></text:p>
      <text:p text:style-name="P96"><text:span text:style-name="T97">„</text:span><text:span text:style-name="T98">7</text:span><text:span text:style-name="T99">2</text:span><text:span text:style-name="T100">. Komisijos pirmininkas turi teisę gauti Komisijos įgaliojimams vykdyti reikalingą informaciją iš valstybės ar savivaldybės institucijų, įstaigų ir valstybės ar savivaldybės valdomų įmonių.“</text:span></text:p>
      <text:p text:style-name="P101"><text:span text:style-name="T102">1.7</text:span><text:span text:style-name="T103">. Pakeisti 8 punktą ir jį išdėstyti taip:</text:span></text:p>
      <text:p text:style-name="P104"><text:span text:style-name="T105">„</text:span><text:span text:style-name="T106">8</text:span><text:span text:style-name="T107">. Komisijos pirmininko pavaduotoją mero siūlymu iš Komisijų narių – savivaldybės tarybos narių – skiria savivaldybės taryba.“</text:span></text:p>
      <text:p text:style-name="P108"><text:span text:style-name="T109">1.8</text:span><text:span text:style-name="T110">. Papildyti 10</text:span><text:span text:style-name="T111">1</text:span><text:span text:style-name="T112"><text:s/>papunkčiu:</text:span></text:p>
      <text:p text:style-name="P113"><text:span text:style-name="T114">„</text:span><text:span text:style-name="T115">10</text:span><text:span text:style-name="T116">1</text:span><text:span text:style-name="T117">. Jei dėl nepaprastosios padėties, ekstremaliosios situacijos ar karantino Komisijos posėdis negali vykti Komisijos nariams<text:s/></text:span>posėdyje dalyvaujant fiziškai<text:span text:style-name="T118">, posėdis gali vykti nuotoliniu būdu.<text:s/></text:span><text:span text:style-name="T119">Nuotoliniu būdu vyksiančio Komisijos posėdžio klausimai rengiami ir posėdis vyksta laikantis visų<text:s/></text:span><text:span text:style-name="T120">Varėnos rajono savivaldybės tarybos veiklos reglamente</text:span><text:span text:style-name="T121">, Komisijos nuostatuose ir Lietuvos Respublikos vietos savivaldos įstatyme<text:s/></text:span><text:span text:style-name="T122">nustatytų reikalavimų ir užtikrinant<text:s/></text:span><text:span text:style-name="T123">Lietuvos Respublikos vietos savivaldos įstatyme</text:span><text:span text:style-name="T124"><text:s/></text:span><text:span text:style-name="T125">nustatytas savivaldybės tarybos nario teises.<text:s/></text:span><text:span text:style-name="T126">Nuotoliniu būdu priimant Komisijos sprendimus, turi būti užtikrintas Komisijos nario tapatybės ir jo balsavimo rezultatų nustatymas.“</text:span></text:p>
      <text:p text:style-name="P127"><text:span text:style-name="T128">1.9</text:span><text:span text:style-name="T129">.<text:s/></text:span><text:span text:style-name="T130">Pakeisti 22.1 papunktį ir jį išdėstyti taip:</text:span></text:p>
      <text:p text:style-name="P131"><text:span text:style-name="T132">„</text:span><text:span text:style-name="T133">22.1</text:span><text:span text:style-name="T134">. prižiūri, kaip savivaldybės tarybos nariai laikosi<text:s/></text:span><text:span text:style-name="T135">Vietos<text:s/></text:span><text:span text:style-name="T136">savivaldos įstatymo, Valstybės politikų elgesio kodekso, Viešųjų ir privačių interesų derinimo įstatymo, savivaldybės tarybos veiklos reglamento, kitų teisės aktų, reglamentuojančių savivaldybės tarybos narių veiklą ir elgesį, reikalavimų;“.</text:span></text:p>
      <text:p text:style-name="P137"><text:span text:style-name="T138">1.10</text:span><text:span text:style-name="T139">.<text:s/></text:span><text:span text:style-name="T140">Pakeisti 22.3 papunktį ir jį išdėstyti taip:</text:span></text:p>
      <text:p text:style-name="P141"><text:span text:style-name="T142">„</text:span><text:span text:style-name="T143">22.3</text:span><text:span text:style-name="T144">.<text:s/></text:span><text:span text:style-name="T145">tiria ir priima sprendimus</text:span><text:span text:style-name="T146"><text:s/></text:span><text:span text:style-name="T147">dėl savivaldybės<text:s/></text:span><text:span text:style-name="T148">tarybos</text:span><text:span text:style-name="T149"><text:s/></text:span><text:span text:style-name="T150">narių</text:span><text:span text:style-name="T151"><text:s/>veiklos<text:s/></text:span><text:span text:style-name="T152">atitikties Vietos savivaldos įstatymo, Valstybės politikų elgesio kodekso, Viešųjų ir privačių interesų derinimo įstatymo, reglamento, kitų teisės aktų, reglamentuojančių savivaldybės tarybos narių veiklą ir elgesį, nuostatoms;“.</text:span></text:p>
      <text:p text:style-name="P153"><text:span text:style-name="T154">1.11</text:span><text:span text:style-name="T155">. Pakeisti 22.6 papunktį ir jį išdėstyti taip:</text:span></text:p>
      <text:p text:style-name="P156"><text:span text:style-name="T157">„</text:span><text:span text:style-name="T158">22.6</text:span><text:span text:style-name="T159">. savivaldybės tarybos narių, savivaldybės mero, savo iniciatyva teikia savivaldybės tarybos nariams rekomendacijas dėl Viešųjų ir privačių interesų derinimo įstatymo nuostatų įgyvendinimo.“<text:s/></text:span></text:p>
      <text:p text:style-name="P160"><text:span text:style-name="T161">2</text:span><text:span text:style-name="T162">. N u s t a t y t i, kad šio sprendimo 1.1, 1.2 ir 1.7 papunkčiai taikomi po Lietuvos Respublikos vietos savivaldos įstatymo Nr. I-533 4, 7, 12, 13, 14, 15, 16, 19, 20, 24, 26, 27, 29, 32, 32-1, 33, 35-1, 53 straipsnių, devintojo skirsnio pakeitimo ir Įstatymo papildymo 15</text:span><text:span text:style-name="T163">1</text:span><text:span text:style-name="T164"><text:s/>straipsniu įstatymo įsigaliojimo, sudarant Varėnos rajono savivaldybės tarybos Etikos komisiją.</text:span></text:p>
      <text:h text:style-name="P165" text:outline-level="2"/>
      <text:h text:style-name="P166" text:outline-level="2"/>
      <text:h text:style-name="P167" text:outline-level="2"/>
      <text:h text:style-name="P168" text:outline-level="2">Savivaldybės meras<text:s/><text:tab/><text:tab/><text:tab/><text:tab/><text:tab/><text:tab/><text:tab/><text:tab/>Algis Kašėta</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6-06T10:20:00Z</meta:creation-date>
    <dc:date>2023-06-06T10:20:00Z</dc:date>
    <meta:print-date>2001-05-22T13:30:00Z</meta:print-date>
    <meta:template xlink:href="Normal.dotm" xlink:type="simple"/>
    <meta:editing-cycles>2</meta:editing-cycles>
    <meta:editing-duration>PT0S</meta:editing-duration>
    <meta:document-statistic meta:page-count="6" meta:paragraph-count="54" meta:word-count="964" meta:character-count="7205" meta:row-count="203" meta:non-whitespace-character-count="6295"/>
  </office:meta>
</office:document-meta>
</file>