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center" fo:line-height="115%" fo:margin-left="0.2479in" fo:text-indent="-0.247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margin-left="0.2479in" fo:text-indent="-0.2479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margin-left="0.2479in">
        <style:tab-stops/>
      </style:paragraph-properties>
      <style:text-properties style:font-weight-complex="bold" style:font-size-complex="12pt"/>
    </style:style>
    <style:style style:name="P7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fo:language="gsw" fo:country="FR"/>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style>
    <style:style style:name="P92" style:parent-style-name="Normal" style:family="paragraph">
      <style:paragraph-properties style:punctuation-wrap="simple" fo:text-align="center" style:vertical-align="baseline"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vertical-align="baseline" fo:line-height="115%"/>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justify" style:vertical-align="baseline" fo:line-height="115%" fo:text-indent="0.1972in"/>
      <style:text-properties style:font-weight-complex="bold" style:font-size-complex="12pt"/>
    </style:style>
    <style:style style:name="P9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font-weight="bold" style:font-weight-asian="bold" fo:color="#000000" fo:letter-spacing="-0.0027in" style:font-size-complex="12pt"/>
    </style:style>
    <style:style style:name="T113" style:parent-style-name="DefaultParagraphFont" style:family="text">
      <style:text-properties style:font-weight-complex="bold" fo:color="#000000" fo:letter-spacing="-0.0027in"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font-weight="bold" style:font-weight-asian="bold"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2166in"/>
      <style:text-properties fo:hyphenate="false"/>
    </style:style>
    <style:style style:name="P128" style:parent-style-name="Normal" style:family="paragraph">
      <style:paragraph-properties fo:text-align="center" style:vertical-align="middle" fo:line-height="115%"/>
      <style:text-properties fo:hyphenate="false"/>
    </style:style>
    <style:style style:name="T129" style:parent-style-name="DefaultParagraphFont" style:family="text">
      <style:text-properties fo:font-weight="bold" style:font-weight-asian="bold" fo:color="#000000" fo:letter-spacing="-0.0013in" style:font-size-complex="12pt"/>
    </style:style>
    <style:style style:name="T130" style:parent-style-name="DefaultParagraphFont" style:family="text">
      <style:text-properties fo:font-weight="bold" style:font-weight-asian="bold" fo:color="#000000" fo:letter-spacing="-0.0013in" style:font-size-complex="12pt"/>
    </style:style>
    <style:style style:name="P131" style:parent-style-name="Normal" style:family="paragraph">
      <style:paragraph-properties fo:text-align="center" style:vertical-align="middle" fo:line-height="115%"/>
      <style:text-properties fo:hyphenate="false"/>
    </style:style>
    <style:style style:name="T132" style:parent-style-name="DefaultParagraphFont" style:family="text">
      <style:text-properties fo:font-weight="bold" style:font-weight-asian="bold" fo:color="#000000" fo:letter-spacing="-0.0013in" style:font-size-complex="12pt"/>
    </style:style>
    <style:style style:name="P133"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13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5%">
        <style:tab-stops>
          <style:tab-stop style:type="left" style:position="0.7875in"/>
        </style:tab-stops>
      </style:paragraph-properties>
      <style:text-properties fo:hyphenate="false"/>
    </style:style>
    <style:style style:name="P163" style:parent-style-name="Normal" style:family="paragraph">
      <style:paragraph-properties fo:text-align="center" style:vertical-align="middle" fo:line-height="115%"/>
      <style:text-properties fo:hyphenate="false"/>
    </style:style>
    <style:style style:name="T164" style:parent-style-name="DefaultParagraphFont" style:family="text">
      <style:text-properties fo:font-weight="bold" style:font-weight-asian="bold" fo:color="#000000" fo:letter-spacing="-0.0013in" style:font-size-complex="12pt"/>
    </style:style>
    <style:style style:name="T165" style:parent-style-name="DefaultParagraphFont" style:family="text">
      <style:text-properties fo:font-weight="bold" style:font-weight-asian="bold" fo:color="#000000" fo:letter-spacing="-0.0013in" style:font-size-complex="12pt"/>
    </style:style>
    <style:style style:name="P166" style:parent-style-name="Normal" style:family="paragraph">
      <style:paragraph-properties fo:text-align="center" style:vertical-align="middle" fo:line-height="115%"/>
      <style:text-properties fo:hyphenate="false"/>
    </style:style>
    <style:style style:name="T167" style:parent-style-name="DefaultParagraphFont" style:family="text">
      <style:text-properties fo:font-weight="bold" style:font-weight-asian="bold" fo:color="#000000" fo:letter-spacing="-0.0013in" style:font-size-complex="12pt"/>
    </style:style>
    <style:style style:name="P168"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169" style:parent-style-name="Normal" style:family="paragraph">
      <style:paragraph-properties fo:text-align="justify" fo:line-height="115%" fo:text-indent="0.3937in">
        <style:tab-stops>
          <style:tab-stop style:type="left" style:position="0.5909in"/>
        </style:tab-stops>
      </style:paragraph-properties>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line-height="115%" fo:text-indent="0.2166in"/>
      <style:text-properties fo:color="#000000" fo:letter-spacing="-0.0013in" style:font-size-complex="12pt" fo:hyphenate="false"/>
    </style:style>
    <style:style style:name="P177" style:parent-style-name="Normal" style:family="paragraph">
      <style:paragraph-properties fo:text-align="justify" style:vertical-align="middle" fo:line-height="115%" fo:text-indent="0.2166in"/>
      <style:text-properties fo:hyphenate="false"/>
    </style:style>
    <style:style style:name="P178" style:parent-style-name="Normal" style:family="paragraph">
      <style:paragraph-properties fo:text-align="center" style:vertical-align="middle" fo:line-height="115%"/>
      <style:text-properties fo:hyphenate="false"/>
    </style:style>
    <style:style style:name="T179" style:parent-style-name="DefaultParagraphFont" style:family="text">
      <style:text-properties fo:font-weight="bold" style:font-weight-asian="bold" fo:color="#000000" fo:letter-spacing="-0.0013in" style:font-size-complex="12pt"/>
    </style:style>
    <style:style style:name="T180" style:parent-style-name="DefaultParagraphFont" style:family="text">
      <style:text-properties fo:font-weight="bold" style:font-weight-asian="bold" fo:color="#000000" fo:letter-spacing="-0.0013in" style:font-size-complex="12pt"/>
    </style:style>
    <style:style style:name="P181" style:parent-style-name="Normal" style:family="paragraph">
      <style:paragraph-properties fo:text-align="center" style:vertical-align="middle" fo:line-height="115%"/>
      <style:text-properties fo:hyphenate="false"/>
    </style:style>
    <style:style style:name="T182" style:parent-style-name="DefaultParagraphFont" style:family="text">
      <style:text-properties fo:font-weight="bold" style:font-weight-asian="bold" fo:color="#000000" fo:letter-spacing="-0.0013in" style:font-size-complex="12pt"/>
    </style:style>
    <style:style style:name="P183" style:parent-style-name="Normal" style:family="paragraph">
      <style:paragraph-properties fo:text-align="justify" style:vertical-align="middle" fo:line-height="115%" fo:text-indent="0.2166in"/>
      <style:text-properties style:font-weight-complex="bold" fo:color="#000000" fo:letter-spacing="-0.0013in" style:font-size-complex="12pt" fo:hyphenate="false"/>
    </style:style>
    <style:style style:name="P18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34in" style:font-size-complex="12pt"/>
    </style:style>
    <style:style style:name="P199" style:parent-style-name="Normal" style:family="paragraph">
      <style:paragraph-properties fo:text-align="center" style:vertical-align="middle" fo:line-height="115%"/>
      <style:text-properties fo:hyphenate="false"/>
    </style:style>
    <style:style style:name="T200" style:parent-style-name="DefaultParagraphFont" style:family="text">
      <style:text-properties fo:font-weight="bold" style:font-weight-asian="bold" fo:color="#000000" fo:letter-spacing="-0.0034in" style:font-size-complex="12pt"/>
    </style:style>
    <style:style style:name="T201" style:parent-style-name="DefaultParagraphFont" style:family="text">
      <style:text-properties fo:font-weight="bold" style:font-weight-asian="bold" fo:color="#000000" fo:letter-spacing="-0.0034in" style:font-size-complex="12pt"/>
    </style:style>
    <style:style style:name="P202" style:parent-style-name="Normal" style:family="paragraph">
      <style:paragraph-properties fo:text-align="center" style:vertical-align="middle" fo:line-height="115%"/>
      <style:text-properties fo:hyphenate="false"/>
    </style:style>
    <style:style style:name="T203" style:parent-style-name="DefaultParagraphFont" style:family="text">
      <style:text-properties fo:font-weight="bold" style:font-weight-asian="bold" fo:color="#000000" fo:letter-spacing="-0.0034in" style:font-size-complex="12pt"/>
    </style:style>
    <style:style style:name="P204" style:parent-style-name="Normal" style:family="paragraph">
      <style:paragraph-properties fo:text-align="justify" style:vertical-align="middle" fo:line-height="115%" fo:text-indent="0.2166in"/>
      <style:text-properties fo:font-weight="bold" style:font-weight-asian="bold" fo:color="#000000" fo:letter-spacing="-0.0034in" style:font-size-complex="12pt" fo:hyphenate="false"/>
    </style:style>
    <style:style style:name="P205"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34in" style:font-size-complex="12pt"/>
    </style:style>
    <style:style style:name="P2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41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font-weight="bold" style:font-weight-asian="bold" style:font-weight-complex="bold" fo:color="#000000" fo:letter-spacing="-0.0034in" style:font-size-complex="12pt"/>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letter-spacing="-0.0041in" style:font-size-complex="12pt"/>
    </style:style>
    <style:style style:name="P23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style:style>
    <style:style style:name="P280" style:parent-style-name="Normal" style:family="paragraph">
      <style:paragraph-properties fo:text-align="center" style:vertical-align="middle" fo:line-height="115%"/>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vertical-align="middle" fo:line-height="115%"/>
      <style:text-properties fo:hyphenate="false"/>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2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size-complex="12pt" fo:background-color="#FFFFFF"/>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fo:background-color="#FFFFFF"/>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15%" fo:text-indent="0.3937in"/>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line-height="115%"/>
      <style:text-properties fo:font-weight="bold" style:font-weight-asian="bold" style:font-size-complex="12pt" style:language-asian="lt" style:country-asian="LT"/>
    </style:style>
    <style:style style:name="P4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line-height="115%"/>
    </style:style>
    <style:style style:name="P513" style:parent-style-name="Normal" style:family="paragraph">
      <style:paragraph-properties fo:text-align="center" style:vertical-align="middle" fo:line-height="115%"/>
      <style:text-properties fo:hyphenate="false"/>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vertical-align="middle" fo:line-height="115%"/>
      <style:text-properties fo:hyphenate="false"/>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5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P556" style:parent-style-name="Normal" style:family="paragraph">
      <style:paragraph-properties fo:text-align="center" style:vertical-align="middle" fo:line-height="115%"/>
      <style:text-properties fo:hyphenate="false"/>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vertical-align="middle" fo:line-height="115%"/>
      <style:text-properties fo:hyphenate="false"/>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5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5083in"/>
      <style:text-properties fo:hyphenate="false"/>
    </style:style>
    <style:style style:name="P573" style:parent-style-name="Normal" style:family="paragraph">
      <style:paragraph-properties fo:text-align="center" style:vertical-align="middle" fo:line-height="115%"/>
      <style:text-properties fo:hyphenate="false"/>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style:vertical-align="middle" fo:line-height="115%"/>
      <style:text-properties fo:hyphenate="false"/>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57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27in" style:font-size-complex="12pt"/>
    </style:style>
    <style:style style:name="P6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6.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P70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41in" style:font-size-complex="12pt"/>
    </style:style>
    <style:style style:name="P71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15%"/>
      <style:text-properties fo:font-weight="bold" style:font-weight-asian="bold" style:font-size-complex="12pt"/>
    </style:style>
    <style:style style:name="P7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7in"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letter-spacing="-0.0027in"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5" style:parent-style-name="DefaultParagraphFont" style:family="text">
      <style:text-properties fo:color="#000000" fo:letter-spacing="-0.0034in" style:font-size-complex="12pt"/>
    </style:style>
    <style:style style:name="T806" style:parent-style-name="DefaultParagraphFont" style:family="text">
      <style:text-properties fo:color="#000000" fo:letter-spacing="-0.0034in" style:font-size-complex="12pt"/>
    </style:style>
    <style:style style:name="T807" style:parent-style-name="DefaultParagraphFont" style:family="text">
      <style:text-properties fo:color="#000000" fo:letter-spacing="-0.0034in" style:font-size-complex="12pt"/>
    </style:style>
    <style:style style:name="P808" style:parent-style-name="Normal" style:family="paragraph">
      <style:paragraph-properties fo:line-height="115%"/>
    </style:style>
    <style:style style:name="P809" style:parent-style-name="Normal" style:family="paragraph">
      <style:paragraph-properties fo:text-align="center" style:vertical-align="middle" fo:line-height="115%"/>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vertical-align="middle" fo:line-height="115%"/>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8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font-weight="bold" style:font-weight-asian="bold" style:font-weight-complex="bold" fo:color="#000000" fo:letter-spacing="-0.0013in" style:font-size-complex="12pt"/>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27in" style:font-size-complex="12pt"/>
    </style:style>
    <style:style style:name="P855" style:parent-style-name="Normal" style:family="paragraph">
      <style:paragraph-properties fo:text-align="center" style:vertical-align="middle" fo:line-height="115%"/>
      <style:text-properties fo:hyphenate="false"/>
    </style:style>
    <style:style style:name="P856" style:parent-style-name="Normal" style:family="paragraph">
      <style:paragraph-properties fo:text-align="center" style:vertical-align="middle" fo:line-height="115%"/>
      <style:text-properties fo:hyphenate="false"/>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vertical-align="middle" fo:line-height="115%"/>
      <style:text-properties fo:hyphenate="false"/>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86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15%"/>
    </style:style>
    <style:style style:name="T890" style:parent-style-name="DefaultParagraphFont" style:family="text">
      <style:text-properties style:font-size-complex="12pt"/>
    </style:style>
    <style:style style:name="P891" style:parent-style-name="Normal" style:family="paragraph">
      <style:paragraph-properties fo:line-height="150%">
        <style:tab-stops>
          <style:tab-stop style:type="left" style:position="5.0208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KOVO 20 D. ĮSAKYMO NR. 3D-166 „DĖL<text:s/></text:span><text:span text:style-name="T14">LIETUVOS<text:s/></text:span><text:span text:style-name="T15">ŽEMĖS ŪKIO IR</text:span><text:span text:style-name="T16"><text:s/>Kaimo plėtros<text:s/></text:span><text:span text:style-name="T17">2023–2027</text:span><text:span text:style-name="T18"><text:s/>mETŲ<text:s/></text:span><text:span text:style-name="T19">STRATEGINIO PLANO INTERVENCINĖS<text:s/></text:span><text:span text:style-name="T20">priemoNĖS „</text:span><text:span text:style-name="T21">LAUKINIŲ PAUKŠČIŲ APSAUGA UŽ „NATURA 2000“ TERITORIJOS RIBŲ</text:span><text:span text:style-name="T22">“ ĮGYVENDINIMO taisyklIŲ<text:s/></text:span><text:span text:style-name="T23">PATVIRTINIMO“ PAKEITIMO</text:span></text:p>
      <text:p text:style-name="P24"/>
      <text:p text:style-name="P25"><text:span text:style-name="T26">202</text:span><text:span text:style-name="T27">4</text:span><text:span text:style-name="T28"><text:s/>m. kovo 15 d. Nr. 3D-213</text:span></text:p>
      <text:p text:style-name="P29">Vilnius</text:p>
      <text:p text:style-name="P30"/>
      <text:p text:style-name="P31"/>
      <text:p text:style-name="P32"><text:span text:style-name="T33">P a k e i č i u Lietuvos žemės ūkio ir kaimo plėtros 2023–2027 m. strateginio plano intervencinės priemonės „Laukinių paukščių apsauga už „Natura 2000“ teritorijos ribų“ įgyvendinimo taisykles,<text:s/></text:span><text:span text:style-name="T34">patvirtintas<text:s/></text:span><text:span text:style-name="T35">Lietuvos Respublikos žemės ūkio ministro 2023 m. kovo 20 d. įsakymu Nr. 3D-166 „</text:span><text:span text:style-name="T36">Dėl Lietuvos žemės ūkio ir kaimo plėtros 2023–2027 metų strateginio plano intervencinės priemonės „Laukinių paukščių apsauga už „Natura 2000“ teritorijos ribų“ įgyvendinimo taisyklių patvirtinimo“,<text:s/></text:span><text:span text:style-name="T37">ir jas išdėstau nauja redakcija (pridedama).</text:span></text:p>
      <text:p text:style-name="P38"/>
      <text:p text:style-name="P39"/>
      <text:p text:style-name="P40"/>
      <text:p text:style-name="P41"><text:span text:style-name="T42">Žemės ūkio ministras</text:span><text:span text:style-name="T43"><text:tab/>Kęstutis Navickas</text:span></text:p>
      <text:soft-page-break/>
      <text:p text:style-name="P44">PATVIRTINTA</text:p>
      <text:p text:style-name="P49">Lietuvos Respublikos žemės ūkio ministro</text:p>
      <text:p text:style-name="P50">2023 m. kovo 20 d. įsakymu Nr. 3D-166</text:p>
      <text:p text:style-name="P51">(Lietuvos Respublikos žemės ūkio ministro</text:p>
      <text:p text:style-name="P52"><text:span text:style-name="T53">2024 m.</text:span><text:span text:style-name="T54"><text:s/>kovo 15 d.<text:s/></text:span><text:span text:style-name="T55">įsakymo Nr. 3D-213</text:span></text:p>
      <text:p text:style-name="P56">redakcija)</text:p>
      <text:p text:style-name="P57"/>
      <text:p text:style-name="P58"><text:span text:style-name="T59">LIETUVOS<text:s/></text:span><text:span text:style-name="T60">ŽEMĖS ŪKIO IR</text:span><text:span text:style-name="T61"><text:s/>Kaimo plėtros<text:s/></text:span><text:span text:style-name="T62">2023–2027</text:span><text:span text:style-name="T63"><text:s/>mETŲ<text:s/></text:span><text:span text:style-name="T64">STRATEGINIO PLANO INTERVENCINĖS<text:s/></text:span><text:span text:style-name="T65">priemoNĖS „</text:span><text:span text:style-name="T66">LAUKINIŲ PAUKŠČIŲ APSAUGA UŽ „NATURA 2000“ TERITORIJOS RIBŲ</text:span><text:span text:style-name="T67">“ ĮGYVEND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žemės ūkio ir kaimo plėtros 2023–2027 metų strateginio plano intervencinės priemonės „Laukinių paukščių apsauga už „Natura 2000“ teritorijos ribų“ įgyvendinimo taisyklės (toliau – Taisyklės) parengtos vadovaujant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Tarybos reglamento (ES) 2021/2116 dėl bendros žemės ūkio politikos finansavimo, valdymo ir stebėsenos, kuriuo panaikinamas Reglamentas (ES) Nr. 1306/2013, su visais pakeitimais,<text:s/></text:span><text:span text:style-name="T79">2022 m. gegužės 4 d. Komisijos deleguotojo reglamento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o (ES) 2022/1173, kuriuo nustatomos Europos Parlamento ir Tarybos reglamento (ES) 2021/2116 taikymo taisyklės dėl bendros žemės ūkio politikos integruotos administravimo ir kontrolės sistemos</text:span><text:span text:style-name="T80">,</text:span><text:span text:style-name="T81"><text:s/>Lietuvos žemės ūkio ir kaimo plėtros 2023–2027 metų strateginio plano, patvirtinto 2022 m. lapkričio 22 d. Komisijos įgyvendinimo sprendimu Nr. C(2022) 8272 (toliau – Strateginis planas), Lietuvos žemės ūkio ir kaimo plėtros 2023–2027 metų strateginio plano administravimo taisyklių, patvirtintų Lietuvos Respublikos žemės ūkio ministro<text:s/></text:span><text:span text:style-name="T82">2023 m. vasario 24 d.</text:span><text:span text:style-name="T83"><text:s/></text:span><text:span text:style-name="T84">įsakymu</text:span><text:span text:style-name="T85"><text:s/>Nr. 3D-102 „Dėl Lietuvos žemės ūkio ir kaimo plėtros 2023–2027 metų strateginio plano administravimo taisyklių patvirtinimo“</text:span><text:span text:style-name="T86"><text:s/>(toliau – Strateginio plano administravimo taisyklė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toliau – TI taisyklės), nuostatomis.</text:span></text:p>
      <text:p text:style-name="P87"><text:span text:style-name="T88">2</text:span><text:span text:style-name="T89">.</text:span><text:span text:style-name="T90"><text:tab/>Taisyklių tikslas – nustatyti paramos pagal Strateginio plano kaimo plėtros intervencinę priemonę „Laukinių paukščių apsauga už „Natura 2000“ teritorijos ribų“ (toliau – Intervencinė priemonė) skyrimo tvarką ir reikalavimus.</text:span></text:p>
      <text:p text:style-name="P91"/>
      <text:p text:style-name="P92"><text:span text:style-name="T93">II</text:span><text:span text:style-name="T94"><text:s/>SKYRIUS</text:span></text:p>
      <text:p text:style-name="P95"><text:span text:style-name="T96">SĄVOKOS</text:span></text:p>
      <text:p text:style-name="P97"/>
      <text:p text:style-name="P98"><text:span text:style-name="T99">3</text:span><text:span text:style-name="T100">.</text:span><text:span text:style-name="T101"><text:tab/>Taisyklėse vartojamos sąvokos:</text:span></text:p>
      <text:p text:style-name="P102"><text:span text:style-name="T103">3.1</text:span><text:span text:style-name="T104">.</text:span><text:span text:style-name="T105"><text:tab/></text:span><text:span text:style-name="T106">Europos ekologinis tinklas „Natura 2000“</text:span><text:span text:style-name="T107"><text:s/>–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Europos ekologinį tinklą „Natura 2000“ įeina ir paukščių apsaugai svarbios teritorijos.</text:span></text:p>
      <text:p text:style-name="P108"><text:span text:style-name="T109">3.2</text:span><text:span text:style-name="T110">.</text:span><text:span text:style-name="T111"><text:tab/></text:span><text:span text:style-name="T112">Natūrali pieva</text:span><text:span text:style-name="T113"><text:s/></text:span><text:span text:style-name="T114">– savaime auganti, nearta ir nepersėta pieva.</text:span></text:p>
      <text:p text:style-name="P115"><text:span text:style-name="T116">3.3</text:span><text:span text:style-name="T117">.</text:span><text:span text:style-name="T118"><text:tab/></text:span><text:span text:style-name="T119">Pusiau natūrali pieva</text:span><text:span text:style-name="T120"><text:s/>– seniau kaip prieš penkerius metus arta arba įsėta pieva.</text:span></text:p>
      <text:p text:style-name="P121"><text:span text:style-name="T122">4</text:span><text:span text:style-name="T123">.</text:span><text:span text:style-name="T124"><text:tab/>Taisyklėse vartojamos sąvokos apibrėžtos Lietuvos Respublikos žemės ūkio, maisto ūkio ir kaimo plėtros įstatyme, Strateginiame plane,<text:s/></text:span><text:span text:style-name="T125">TI taisyklėse, Strateginio plano administravimo taisyklėse</text:span><text:span text:style-name="T126">.</text:span></text:p>
      <text:p text:style-name="P127"/>
      <text:p text:style-name="P128"><text:span text:style-name="T129">III</text:span><text:span text:style-name="T130"><text:s/>SKYRIUS</text:span></text:p>
      <text:p text:style-name="P131"><text:span text:style-name="T132">INTERVENCINĖS PRIEMONĖS TIKSLAI IR POREIKIAI</text:span></text:p>
      <text:p text:style-name="P133"/>
      <text:p text:style-name="P134"><text:span text:style-name="T135">5</text:span><text:span text:style-name="T136">.</text:span><text:span text:style-name="T137"><text:tab/>Intervencinė priemonė atitinka bendrosios žemės ūkio politikos tikslus:</text:span></text:p>
      <text:p text:style-name="P138"><text:span text:style-name="T139">5.1</text:span><text:span text:style-name="T140">.</text:span><text:span text:style-name="T141"><text:tab/>prisidėti prie klimato kaitos švelninimo ir prisitaikymo prie jos, be kita ko, mažinant išmetamų šiltnamio efektą sukeliančių dujų kiekį ir didinant anglies dioksido sekvestraciją, taip pat plėtoti tvariąją energetiką;</text:span></text:p>
      <text:p text:style-name="P142"><text:span text:style-name="T143">5.2</text:span><text:span text:style-name="T144">.</text:span><text:span text:style-name="T145"><text:tab/>prisidėti prie biologinės įvairovės nykimo sustabdymo, gerinti ekosistemų funkcijas ir išsaugoti buveines bei kraštovaizdžius.</text:span></text:p>
      <text:p text:style-name="P146"><text:span text:style-name="T147">6</text:span><text:span text:style-name="T148">.</text:span><text:span text:style-name="T149"><text:tab/>Intervencinė priemonė prisideda prie šių nacionalinių žemės ūkio ir kaimo plėtros poreikių įgyvendinimo:</text:span></text:p>
      <text:p text:style-name="P150"><text:span text:style-name="T151">6.1</text:span><text:span text:style-name="T152">.</text:span><text:span text:style-name="T153"><text:tab/>taikyti technologijas, mažinančias šilumos efektą sukeliančių dujų emisijas ir didinančias organinės anglies kiekį dirvožemyje;</text:span></text:p>
      <text:p text:style-name="P154"><text:span text:style-name="T155">6.2</text:span><text:span text:style-name="T156">.</text:span><text:span text:style-name="T157"><text:tab/>gerinti biologinės įvairovės būklę žemės ūkio naudmenose (toliau – naudmenos), taikant tvarias žemės ūkio praktikas;</text:span></text:p>
      <text:p text:style-name="P158"><text:span text:style-name="T159">6.3</text:span><text:span text:style-name="T160">.</text:span><text:span text:style-name="T161"><text:tab/>saugoti biologinės įvairovės apsaugos požiūriu vertingus agrarinio kraštovaizdžio elementus.</text:span></text:p>
      <text:p text:style-name="P162"/>
      <text:p text:style-name="P163"><text:span text:style-name="T164">IV</text:span><text:span text:style-name="T165"><text:s/>SKYRIUS</text:span></text:p>
      <text:p text:style-name="P166"><text:span text:style-name="T167">REMIAMA VEIKLA</text:span></text:p>
      <text:p text:style-name="P168"/>
      <text:p text:style-name="P169"><text:span text:style-name="T170">7</text:span><text:span text:style-name="T171">.</text:span><text:span text:style-name="T172"><text:tab/></text:span><text:span text:style-name="T173">Pagal Intervencinę priemonę remiama veikla, susijusi</text:span><text:span text:style-name="T174"><text:s/>su biologinės įvairovės geros apsaugos būklės užtikrinimu, nustatant ir pritaikant ūkinės veiklos galimybes ir ūkininkavimo būdą taip, kad jis nekeltų pavojaus atskirų laukinių paukščių rūšių paplitimo arealams.</text:span><text:span text:style-name="T175"><text:s/>Parama skiriama kasmet už daugiamečių pievų, natūralių ir pusiau natūralių pievų plotą, esantį laukinių paukščių apsaugos plotų už „Natura 2000“ teritorijos ribų erdvinių duomenų sluoksnyje, siekiant paramos gavėjams kompensuoti dėl prisiimtų įsipareigojimų patirtas papildomas išlaidas ir prarastas pajamas.</text:span></text:p>
      <text:p text:style-name="P176"/>
      <text:p text:style-name="P177"/>
      <text:p text:style-name="P178"><text:span text:style-name="T179">V</text:span><text:span text:style-name="T180"><text:s/>SKYRIUS</text:span></text:p>
      <text:p text:style-name="P181"><text:span text:style-name="T182">GALIMI PAREIŠKĖJAI</text:span></text:p>
      <text:p text:style-name="P183"/>
      <text:p text:style-name="P184"><text:span text:style-name="T185">8</text:span><text:span text:style-name="T186">.</text:span><text:span text:style-name="T187"><text:tab/></text:span><text:span text:style-name="T188">P</text:span><text:span text:style-name="T189">areiškėjai privalo būti aktyvūs ūkininkai, kurie atitinka bendruosius reikalavimus, nustatytus TI taisyklių II skyriuje, ir kurių<text:s/></text:span><text:span text:style-name="T190">žemės ūkio valda</text:span><text:span text:style-name="T191"><text:s/></text:span><text:span text:style-name="T192">(toliau –<text:s/></text:span><text:span text:style-name="T193">valda) ar jos dalis patenka į<text:s/></text:span><text:span text:style-name="T194">laukinių<text:s/></text:span><text:span text:style-name="T195">paukščių apsaugos plotų už „Natura 2000“ teritorijos ribų</text:span><text:span text:style-name="T196"><text:s/>erdvinių duomenų</text:span><text:span text:style-name="T197"><text:s/>sluoksnį</text:span><text:span text:style-name="T198">.</text:span></text:p>
      <text:p text:style-name="Normal"/>
      <text:p text:style-name="P199"><text:span text:style-name="T200">VI</text:span><text:span text:style-name="T201"><text:s/>SKYRIUS</text:span></text:p>
      <text:p text:style-name="P202"><text:span text:style-name="T203">TINKAMUMO GAUTI PARAMĄ SĄLYGOS IR REIKALAVIMAI</text:span></text:p>
      <text:p text:style-name="P204"/>
      <text:p text:style-name="P205"><text:span text:style-name="T206">9</text:span><text:span text:style-name="T207">.</text:span><text:span text:style-name="T208"><text:tab/></text:span><text:span text:style-name="T209">Pareiškėjas laikomas tinkamu gauti paramą, jeigu</text:span><text:span text:style-name="T210"><text:s/>atitinka šiuos reikalavimus:</text:span></text:p>
      <text:p text:style-name="P211"><text:span text:style-name="T212">9.1</text:span><text:span text:style-name="T213">.</text:span><text:span text:style-name="T214"><text:tab/>pareiškėjas atitinka aktyviam ūkininkui keliamus<text:s/></text:span><text:span text:style-name="T215">bendruosius reikalavimus, nustatytus TI taisyklių II skyriuje;</text:span></text:p>
      <text:p text:style-name="P216"><text:span text:style-name="T217">9.2</text:span><text:span text:style-name="T218">.</text:span><text:span text:style-name="T219"><text:tab/></text:span><text:span text:style-name="T220">pareiškėjo, kaip valdos valdytojo, valda turi būti įregistruota<text:s/></text:span><text:span text:style-name="T221">Lietuvos Respublikos žemės ūkio ir kaimo verslo registre (toliau –<text:s/></text:span><text:span text:style-name="T222">Valdų registras) pagal<text:s/></text:span><text:span text:style-name="T223">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224"><text:s/>ir jos duomenys atnaujinti Taisyklių 58 punkte nurodytais terminais ir tvarka;</text:span></text:p>
      <text:p text:style-name="P225"><text:span text:style-name="T226">9.3</text:span><text:span text:style-name="T227">.</text:span><text:span text:style-name="T228"><text:tab/></text:span><text:span text:style-name="T229">pareiškėjui neiškelta byla dėl bankroto<text:s/></text:span><text:span text:style-name="T230">ir jis nėra likviduojamas</text:span><text:span text:style-name="T231">. Atitiktis šiam reikalavimui gali būti tikslinama<text:s/></text:span><text:span text:style-name="T232">Paramos už žemės ūkio naudmenas ir kitus plotus bei ūkinius gyvūnus paraiškos</text:span><text:span text:style-name="T233"><text:s/></text:span><text:span text:style-name="T234">(toliau –<text:s/></text:span><text:span text:style-name="T235">Paraiška) vertinimo metu;</text:span></text:p>
      <text:p text:style-name="P236"><text:span text:style-name="T237">9.4</text:span><text:span text:style-name="T238">.</text:span><text:span text:style-name="T239"><text:tab/>deklaruotas bendras tinkamas paramai naudmenų plotas (</text:span><text:span text:style-name="T240">Žemės ūkio naudmenų ir kitų plotų<text:s/></text:span><text:span text:style-name="T241">klasifikatoriaus (toliau – Klasifikatorius) kodai DGP, AGP (kai paramos prašoma pagal Intervencinę priemonę) arba EPT, SPT, 5PT-2, 5PT-3, MNP, MNŠ, MNN</text:span><text:span text:style-name="T242"><text:s/></text:span><text:span text:style-name="T243">(kai paramos prašoma pagal Intervencinę priemonę ir pagal tęstinę<text:s/></text:span><text:span text:style-name="T244">Lietuvos kaimo plėtros 2014–2020 metų programos priemonę (toliau – tęstinė KPP 2014–2020 m. priemonė)<text:s/></text:span><text:span text:style-name="T245">„Agrarinė aplinkosauga ir klimatas“), arba DGG (kai paramos prašoma pagal Intervencinę priemonę ir pagal Strateginio plano klimatui, aplinkai ir gyvūnų gerovei naudingą sistemą (toliau – ekologinė sistema)<text:s/></text:span><text:span text:style-name="T246">„</text:span><text:span text:style-name="T247">Ariamosios žemės keitimas pievomis, jų išlaikymas ir priežiūra</text:span><text:span text:style-name="T248">“</text:span><text:span text:style-name="T249">), esantis<text:s/></text:span><text:span text:style-name="T250">laukinių<text:s/></text:span><text:span text:style-name="T251">paukščių apsaugos už „Natura 2000“ teritorijos ribų<text:s/></text:span><text:span text:style-name="T252">erdvinių duomenų</text:span><text:span text:style-name="T253"><text:s/>sluoksnyje, turi būti ne mažesnis kaip 1 ha, sudarytas iš ne mažesnių kaip 0,1 ha ploto laukų.</text:span></text:p>
      <text:p text:style-name="P254"><text:span text:style-name="T255">10</text:span><text:span text:style-name="T256">.</text:span><text:span text:style-name="T257"><text:tab/>Pareiškėjas, pretenduojantis į paramą pagal Intervencinę priemonę, už tą patį plotą gali pretenduoti į paramą ir pagal<text:s/></text:span><text:span text:style-name="T258">tęstinę KPP 2014–2020 m. priemonę<text:s/></text:span><text:span text:style-name="T259">„Agrarinė aplinkosauga ir klimatas“ ar kitas Strateginio plano kaimo plėtros intervencines priemones ar ekologines sistemas, atsižvelgdamas į paramos priemonių suderinamumą, kuris pateikiamas TI taisyklių 2 priedo Paramos suderinamumo matricoje, jei laikosi savanoriškai prisiimtų įsipareigojimų pagal visas šias paramos priemones.</text:span></text:p>
      <text:p text:style-name="P260"><text:span text:style-name="T261">11</text:span><text:span text:style-name="T262">.</text:span><text:span text:style-name="T263"><text:tab/></text:span><text:span text:style-name="T264">Pareiškėjo atitiktis nustatytoms tinkamumo sąlygoms vertinama pagal Paraiškos pateikimo dieną pareiškėjo pateiktus, dokumentais pagrįstus bei viešuosiuose registruose esančius duomenis.</text:span></text:p>
      <text:p text:style-name="P265"><text:span text:style-name="T266">12</text:span><text:span text:style-name="T267">.</text:span><text:span text:style-name="T268"><text:tab/>Pareiškėjų sąsajų ir galimo valdų skaidymo nustatymo metodika, patvirtinta Lietuvos Respublikos žemės ūkio ministro 2020 m. kovo 5 d. įsakymu Nr. 3D-154 „Dėl</text:span><text:span text:style-name="T269"> P</text:span><text:span text:style-name="T270">areiškėjų sąsajų ir galimo žemės ūkio valdų skaidymo nustatymo metodikos patvirtinimo“, Intervencinei priemonei netaikoma.</text:span></text:p>
      <text:p text:style-name="P271"><text:span text:style-name="T272">13</text:span><text:span text:style-name="T273">.</text:span><text:span text:style-name="T274"><text:tab/>Pareiškėjams ir jų sutuoktiniams, kurie dalyvavo arba dalyvauja įgyvendinant<text:s/></text:span><text:span text:style-name="T275">Kaimo plėtros 2004–2006 metų plano priemonę „Ankstyvo pasitraukimo iš prekinės žemės ūkio gamybos rėmimas“<text:s/></text:span><text:span text:style-name="T276">arba<text:s/></text:span><text:span text:style-name="T277">Lietuvos kaimo plėtros 2007–2013 metų programos priemonę „Ankstyvas pasitraukimas iš prekinės žemės ūkio gamybos“</text:span><text:span text:style-name="T278">, parama neskiriama.</text:span></text:p>
      <text:p text:style-name="P279"/>
      <text:p text:style-name="P280"><text:span text:style-name="T281">VII</text:span><text:span text:style-name="T282"><text:s/>SKYRIUS</text:span></text:p>
      <text:p text:style-name="P283"><text:span text:style-name="T284">ĮSIPAREIGOJIMAI</text:span></text:p>
      <text:p text:style-name="P285"/>
      <text:p text:style-name="P286"><text:span text:style-name="T287">14</text:span><text:span text:style-name="T288">.</text:span><text:span text:style-name="T289"><text:tab/></text:span><text:span text:style-name="T290">Pareiškėjas ir (ar) paramos gavėjas įsipareigoja</text:span><text:span text:style-name="T291"><text:s/>laikytis įsipareigojimų pagal Intervencinę priemonę nuo<text:s/></text:span><text:span text:style-name="T292">einamųjų metų Paraiškos pateikimo dienos iki paraiškų teikimo pradžios, einančios po paskutinių įsipareigojimų metų pabaigos</text:span><text:span text:style-name="T293">. Įsipareigojimų laikotarpio trukmė – 5 metai,<text:s/></text:span><text:span text:style-name="T294">teikiant Paraišką kasmet ir deklaruojant tuos pačius<text:s/></text:span><text:span text:style-name="T295">plotus</text:span><text:span text:style-name="T296">.</text:span></text:p>
      <text:p text:style-name="P297"><text:span text:style-name="T298">15</text:span><text:span text:style-name="T299">.</text:span><text:span text:style-name="T300"><text:tab/>Pareiškėjas visoje valdoje privalo laikytis paramos sąlygų, kurios apima Žemės ūkio veiklos valdymo reikalavimus (toliau – Valdymo reikalavimai),<text:s/></text:span><text:span text:style-name="T301">patvirtintus Lietuvos Respublikos žemės ūkio ministro 2023 m. vasario 27 d. įsakymu Nr. 3D-109 „</text:span><text:span text:style-name="T302">Dėl Žemės ūkio veiklos valdymo reikalavimų, taikomų nuo 2023 metų, aprašo patvirtinimo ir kontrolės institucijų paskyrimo“,</text:span><text:span text:style-name="T303"><text:s/>ir Geros agrarinės ir aplinkosaugos būklės reikalavimus (toliau – GAAB<text:s/></text:span><text:span text:style-name="T304">reikalavimai),<text:s/></text:span><text:span text:style-name="T305">patvirtintus Lietuvos Respublikos žemės ūkio ministro 2023 m. vasario 24 d. įsakymu Nr. 3D-107<text:s/></text:span><text:span text:style-name="T306">„</text:span><text:span text:style-name="T307">Dėl</text:span><text:span text:style-name="T308"><text:s/>Žemės ūkio naudmenų geros agrarinės ir aplinkosaugos būklės reikalavimų, taikomų nuo 2023 metų, aprašo patvirtinimo“.</text:span></text:p>
      <text:p text:style-name="P309"><text:span text:style-name="T310">16</text:span><text:span text:style-name="T311">.</text:span><text:span text:style-name="T312"><text:tab/>Pareiškėjas Paraiškoje privalo deklaruoti visus valdomus naudmenų ir kitus plotus, už kuriuos jis prašo paramos,<text:s/></text:span><text:span text:style-name="T313">taip pat<text:s/></text:span><text:span text:style-name="T314">ir visus<text:s/></text:span><text:span text:style-name="T315">kitus<text:s/></text:span><text:span text:style-name="T316">valdomus naudmenų plotus, nors už juos paramos neprašo, TI taisyklėse nustatyta tvarka. Žemės valdymo teisė gali būti įrodoma pateikiant<text:s/></text:span><text:span text:style-name="T317">tai patvirtinančius (</text:span><text:span text:style-name="T318">nuosavybės, nuomos ar panaudos<text:s/></text:span><text:span text:style-name="T319">pagrindais)</text:span><text:span text:style-name="T320"><text:s/>dokumentus,<text:s/></text:span><text:span text:style-name="T321">pagrindžiančius deklaruotų plotų valdymo teisę paskutinę paraiškų teikimo laikotarpio dieną</text:span><text:span text:style-name="T322">. Parama skiriama tik už Lietuvos Respublikos teritorijoje esančius naudmenų ir kitus plotus.</text:span></text:p>
      <text:p text:style-name="P323"><text:span text:style-name="T324">17</text:span><text:span text:style-name="T325">.</text:span><text:span text:style-name="T326"><text:tab/></text:span><text:span text:style-name="T327">Jeigu šienavimo terminai konkrečioje teritorijoje nėra reglamentuojami (Specialiųjų žemės naudojimo sąlygų įstatyme, gamtotvarkos planuose, tvarkymo programose, rūšių apsaugos veiksmų planuose, invazinių rūšių tvarkymo planuose, tikslinėse programose),<text:s/></text:span><text:span text:style-name="T328">kai šienaujama – šienavimas pradedamas nuo birželio 20 d. ir užbaigiamas (nušienauta žolė turi būti išvežta iš lauko) iki spalio 30 d., kai ganomi ūkiniai gyvūnai – ganiavos laikotarpis nenustatomas,<text:s/></text:span><text:span text:style-name="T329">nuo 2024 m. prisiėmusiems įsipareigojimus −<text:s/></text:span><text:span text:style-name="T330">gali būti ganoma ne didesniu kaip 1<text:s/></text:span><text:span text:style-name="T331">sutartinio gyvulio (toliau –<text:s/></text:span><text:span text:style-name="T332">SG)</text:span><text:span text:style-name="T333">/ha intensyvumu<text:s/></text:span><text:span text:style-name="T334">įsipareigotame pagal Intervencinę priemonę plote.</text:span></text:p>
      <text:p text:style-name="P335"><text:span text:style-name="T336">18</text:span><text:span text:style-name="T337">.</text:span><text:span text:style-name="T338"><text:tab/></text:span><text:span text:style-name="T339">Pareiškėjas privalo<text:s/></text:span><text:span text:style-name="T340">laikytis<text:s/></text:span><text:span text:style-name="T341">Intervencinei priemonei nustatytų specifinių<text:s/></text:span><text:span text:style-name="T342">žemės ūkio veiklos vykdymo kriterijų ir reikalavimų:</text:span></text:p>
      <text:p text:style-name="P343"><text:span text:style-name="T344">18.1</text:span><text:span text:style-name="T345">.</text:span><text:span text:style-name="T346"><text:tab/>pievas (Klasifikatorius kodai DGP, AGP, DGG) nušienauti ir<text:s/></text:span><text:span text:style-name="T347">sutvarkyti<text:s/></text:span><text:span text:style-name="T348">bent 1 kartą per metus ir (ar) nuganyti (deklaruojamuose laukuose privalo būti<text:s/></text:span><text:span text:style-name="T349">aiškių ganymo<text:s/></text:span><text:span text:style-name="T350">požymių – ekskrementų liekanų, išguldytos ir (arba) nuėstos žolės ar kitų požymių) Taisyklių 17 punkte nustatytais šienavimo terminais ir ganymo intensyvumu.</text:span></text:p>
      <text:p text:style-name="P351"><text:span text:style-name="T352">Pareiškėjas, su tais pačiais plotais dalyvaujantis Intervencinėje priemonėje ir<text:s/></text:span><text:span text:style-name="T353">tęstinėje KPP 2014–2020 m. priemonėje</text:span><text:span text:style-name="T354"><text:s/>„Agrarinė aplinkosauga ir klimatas“ (Klasifikatoriaus kodai EPT, SPT, 5PT-2, 5PT-3, MNP, MNŠ, MNN), privalo laikytis šienavimo ir ganymo terminų, nustatytų<text:s/></text:span><text:span text:style-name="T355">tęstinės KPP 2014–2020 m. priemonės<text:s/></text:span><text:span text:style-name="T356">„Agrarinė aplinkosauga ir klimatas“</text:span><text:span text:style-name="T357"><text:s/></text:span><text:span text:style-name="T358">įgyvendinimo taisyklėse:</text:span></text:p>
      <text:p text:style-name="P359"><text:span text:style-name="T360">18.1.1</text:span><text:span text:style-name="T361">.</text:span><text:span text:style-name="T362"><text:tab/>įsipareigojimus prisiėmusiems nuo 2023 m. −<text:s/></text:span><text:span text:style-name="T363">jeigu pareiškėjo arba jo valdos partnerio ar valdoje registruoto šeimos nario (toliau – valdos nariai) einamųjų metų laikotarpiu nuo sausio 1 d. iki gegužės 31 d. laikytų žolėdžių ūkinių gyvūnų vidurkis sudarė mažiau kaip 0,3 SG/ha (vertinamas visų pagal Intervencinę priemonę deklaruotų pievų (Klasifikatoriaus kodai DGP, AGP, DGG,<text:s/></text:span><text:span text:style-name="T364">EPT, SPT, 5PT-2, 5PT-3, MNP, MNŠ, MNN</text:span><text:span text:style-name="T365">) plotų ir Ūkinių gyvūnų registre registruotų žolėdžių ūkinių gyvūnų,<text:s/></text:span><text:span text:style-name="T366">perskaičiuotų į SG pagal<text:s/></text:span><text:span text:style-name="T367">TI taisyklių 3 priedo lentelės 1–9 eilutes, santykis), likę po ganymo žolės likučiai </text:span><text:span text:style-name="T368">(šienas, žalioji masė ar kt.) </text:span><text:span text:style-name="T369">turi būti nušienauti ir </text:span><text:span text:style-name="T370">sutvarkyti (</text:span><text:span text:style-name="T371">nušienauta žolė turi būti<text:s/></text:span><text:span text:style-name="T372">išvežta iš lauko,<text:s/></text:span><text:span text:style-name="T373">žolę smulkinti ir paskleisti draudžiama</text:span><text:span text:style-name="T374">)</text:span><text:span text:style-name="T375"><text:s/>Taisyklių 17 punkte ir 18.1 papunktyje nustatyta tvarka ir terminais. Tais atvejais, kai minėtu laikotarpiu laikytų žolėdžių ūkinių gyvūnų vidurkis sudarė ne mažiau kaip 0,3 SG/ha,<text:s/></text:span><text:span text:style-name="T376">Taisyklių 17 punkte<text:s/></text:span><text:span text:style-name="T377">ir 18.1 papunktyje</text:span><text:span text:style-name="T378"><text:s/>nustatyta tvarka ir terminais</text:span><text:span text:style-name="T379"><text:s/>likusių po ganymo žolės likučių šienauti nebūtina, o po ganymo lauke likusi nenuėsta žolė nebus laikoma neatitiktimi reikalavimams,<text:s/></text:span><text:span text:style-name="T380">nenuėstos žolės likučiai gali būti smulkinami ir paskleidžiami;</text:span></text:p>
      <text:p text:style-name="P381"><text:span text:style-name="T382">18.1.2</text:span><text:span text:style-name="T383">.</text:span><text:span text:style-name="T384"><text:tab/>įsipareigojimus prisiėmusiems nuo 2024 m.− jei ganoma ne didesniu intensyvumu kaip 0,3 SG/ha įsipareigotame pagal Intervencinę priemonę plote (vertinamas visų pagal Intervencinę priemonę deklaruotų pievų (</text:span><text:span text:style-name="T385">Klasifikatoriaus kodai DGP, AGP, DGG, EPT, SPT, 5PT-2, 5PT-3, MNP, MNŠ, MNN)</text:span><text:span text:style-name="T386"><text:s/>plotų ir ganomų žolėdžių ūkinių gyvūnų, perskaičiuotų į SG pagal TI taisyklių 3 priedo lentelės 1–9 eilutes, santykis),<text:s/></text:span><text:span text:style-name="T387">žolės<text:s/></text:span><text:span text:style-name="T388">likučiai<text:s/></text:span><text:span text:style-name="T389">turi būti nušienauti ir<text:s/></text:span><text:span text:style-name="T390">sutvarkyti (nušienauta žolė turi būti išvežta iš lauko, žolę smulkinti ir paskleisti draudžiama)</text:span><text:span text:style-name="T391"><text:s/>Taisyklių 17 punkte<text:s/></text:span><text:span text:style-name="T392">ir 18.1 papunktyje nustatyta tvarka ir terminais</text:span><text:span text:style-name="T393">.</text:span></text:p>
      <text:p text:style-name="P394"><text:span text:style-name="T395">Jei ganoma ne mažesniu intensyvumu kaip 0,3 SG/ha ir ne didesniu intensyvumu kaip 1 SG/ha įsipareigotame pagal Intervencinę priemonę plote, Taisyklių 17 punkte<text:s/></text:span><text:span text:style-name="T396">ir 18.1 papunktyje</text:span><text:span text:style-name="T397"><text:s/>nustatyta tvarka ir terminais žolės likučių šienauti nebūtina, o po ganymo lauke likusi nenuėsta žolė nebus laikoma neatitikimu reikalavimams, nenuėstos žolės likučiai gali būti smulkinami ir paskleidžiami;</text:span></text:p>
      <text:p text:style-name="P398"><text:span text:style-name="T399">18.2</text:span><text:span text:style-name="T400">.</text:span><text:span text:style-name="T401"><text:tab/>nenaudoti mineralinių ir organinių trąšų (įskaitant<text:s/></text:span><text:span text:style-name="T402">mėšlą ir (arba) srutas)</text:span><text:span text:style-name="T403"><text:s/>ir augalų apsaugos produktų;</text:span></text:p>
      <text:p text:style-name="P404"><text:span text:style-name="T405">18.3</text:span><text:span text:style-name="T406">.</text:span><text:span text:style-name="T407"><text:tab/></text:span><text:span text:style-name="T408">jei valdoje kituose plotuose yra naudojamos organinės ir (arba) mineralinės<text:s/></text:span><text:span text:style-name="T409">(neorganinės)</text:span><text:span text:style-name="T410"><text:s/>trąšos,<text:s/></text:span><text:span text:style-name="T411">išskyrus neorganines antrinių augalų maisto medžiagų (kalcio, magnio, natrio, sieros) bei mikroelementines trąšas</text:span><text:span text:style-name="T412">, taip pat jei naudojami mėšlas ir (arba) srutos,<text:s/></text:span><text:span text:style-name="T413">Paraiškų priėmimo informacinėje sistemoje (toliau – PPIS) (adresu https://paseliai.vic.lt) visiems tręšiamiems plotams įvesti duomenis apie<text:s/></text:span><text:span text:style-name="T414">einamaisiais metais<text:s/></text:span><text:span text:style-name="T415">panaudotas<text:s/></text:span><text:span text:style-name="T416">trąšas<text:s/></text:span><text:span text:style-name="T417">(įskaitant mėšlą ir (arba) srutas)</text:span><text:span text:style-name="T418">: lauko atpažinimo numerį (</text:span><text:span text:style-name="T419">kontrolinio žemės sklypo</text:span><text:span text:style-name="T420"><text:s/></text:span><text:span text:style-name="T421">(toliau –<text:s/></text:span><text:span text:style-name="T422">KŽS) ir lauko numerį arba lauko eilės numerį), pasėlio kodą arba augalo pavadinimą, tręšiamą plotą, trąšos pavadinimą, panaudotos trąšos kiekį (kg), panaudotos trąšos kiekį (kg į ha), tręšimo datą. Duomenys</text:span><text:span text:style-name="T423"> </text:span><text:span text:style-name="T424">turi būti užpildyti per 20 darbo dienų nuo trąšų panaudojimo. Ši nuostata netaikoma ekologiškai ūkininkaujantiems pareiškėjams</text:span><text:span text:style-name="T425">.</text:span></text:p>
      <text:p text:style-name="P426"><text:span text:style-name="T427">Ekologiškai ūkininkaujantys pareiškėjai privalo<text:s/></text:span><text:span text:style-name="T428">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429"><text:span text:style-name="T430">Jei tręšimo darbai buvo atliekami iki Paraiškos pateikimo dienos, duomenys apie einamaisiais metais panaudotas trąšas turi būti užpildyti ne vėliau kaip per 20 darbo dienų nuo pirmos paraiškų teikimo laikotarpio dienos;</text:span></text:p>
      <text:p text:style-name="P431"><text:span text:style-name="T432">18.4</text:span><text:span text:style-name="T433">.</text:span><text:span text:style-name="T434"><text:tab/>jei valdoje kituose plotuose naudojami profesionaliajam ir (ar) neprofesionaliajam naudojimui skirti augalų apsaugos produktai, privaloma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435">einamaisiais metais visiems apdorotiems plotams. Ši nuostata netaikoma ekologiškai ūkininkaujantiems pareiškėjams.</text:span></text:p>
      <text:p text:style-name="P436"><text:span text:style-name="T437">Ekologiškai ūkininkaujantys pareiškėjai privalo<text:s/></text:span><text:span text:style-name="T438">pildyti Ekologinės gamybos žurnalą, kaip nustatyta Ekologinės gamybos žurnalo pildymo tvarkos apraše.</text:span></text:p>
      <text:p text:style-name="P439"><text:span text:style-name="T440">Jei apdorojimo augalų apsaugos produktais darbai buvo atliekami iki Paraiškos pateikimo dienos, duomenys turi būti užpildyti ne vėliau kaip per 20 darbo dienų nuo pirmos paraiškų teikimo laikotarpio dienos</text:span><text:span text:style-name="T441">;</text:span></text:p>
      <text:p text:style-name="P442"><text:span text:style-name="T443">18.5</text:span><text:span text:style-name="T444">.</text:span><text:span text:style-name="T445"><text:tab/>pareiškėjas privalo tvarkyti buhalterinę apskaitą teisės aktų nustatyta tvarka;</text:span></text:p>
      <text:p text:style-name="P446"><text:span text:style-name="T447">18.6</text:span><text:span text:style-name="T448">.</text:span><text:span text:style-name="T449"><text:tab/>jei šienaujama,<text:s/></text:span><text:span text:style-name="T450">pildyti Atliktų ūkio darbų žurnalą, kurio forma pateikta TI taisyklių 8 priede, nurodant nušienavimo ir nušienautos žolės išvežimo iš lauko laikotarpius.<text:s/></text:span><text:span text:style-name="T451">Šienavimo duomenys Atliktų ūkio darbų žurnale užpildomi ne vėliau kaip per 20 darbo dienų PPIS (adresu<text:s/></text:span><text:span text:style-name="T452">https://paseliai.vic.lt</text:span><text:span text:style-name="T453">);</text:span></text:p>
      <text:p text:style-name="P454"><text:span text:style-name="T455">18.7</text:span><text:span text:style-name="T456">.</text:span><text:span text:style-name="T457"><text:tab/>jei ganoma, pildyti Atliktų ūkio darbų žurnalą, kurio forma pateikta TI taisyklių 8 priede, pateikiant duomenis apie deklaruotame plote ganomus ūkinius gyvūnus (nurodomas kiekvieno<text:s/></text:span><text:span text:style-name="T458">ūkinio gyvūno ženklinimo ar mikroschemos numeris, ar bandos numeris (jei numeris suteikiamas tik bandai))</text:span><text:span text:style-name="T459"><text:s/>ir ganymo pradžios bei pabaigos laikotarpius. Ganymo duomenys Atliktų ūkio darbų žurnale</text:span><text:span text:style-name="T460"><text:s/>pradedami pildyti pradėjus ganyti ir turi būti<text:s/></text:span><text:span text:style-name="T461">užpildyti ne vėliau kaip iki einamųjų metų spalio 1 d. PPIS (adresu<text:s/></text:span><text:span text:style-name="T462">https://paseliai.vic.lt</text:span><text:span text:style-name="T463">). Šiame papunktyje nustatytas reikalavimas taikomas pareiškėjams, įsipareigojimus prisiėmusiems nuo 2024 m.;</text:span></text:p>
      <text:p text:style-name="P464"><text:span text:style-name="T465">18.8</text:span><text:span text:style-name="T466">.</text:span><text:span text:style-name="T467"><text:tab/></text:span><text:span text:style-name="T468">dokumentai, nurodyti Taisyklių 18.4, 18.5 papunkčiuose, turi būti saugomi visą įsipareigojimų laikotarpį.</text:span></text:p>
      <text:p text:style-name="P469"><text:span text:style-name="T470">19</text:span><text:span text:style-name="T471">.</text:span><text:span text:style-name="T472"><text:tab/></text:span><text:span text:style-name="T473">Per įsipareigojimų laikotarpį pareiškėjas pagal Intervencinę priemonę pirmaisiais metais deklaruoto ploto negali padidinti daugiau kaip 10 proc., bet ne daugiau kaip 1 ha, ir sumažinti jo daugiau kaip 10 proc.<text:s/></text:span><text:span text:style-name="T474">Po deklaruoto ploto sumažinimo bendras tinkamas paramai plotas negali būti mažesnis, nei nustatytas Taisyklių 9.4 papunktyje.</text:span><text:span text:style-name="T475"><text:s/></text:span><text:span text:style-name="T476">Kai pareiškėjas ir (ar) paramos gavėjas nesilaikė įsipareigojimų dėl objektyvių aplinkybių (kai lauke ar jo dalyje buvo tvarkomas valstybės turtas ir pan.) ir jeigu pareiškėjas ir (ar) paramos gavėjas nuo šiame punkte nurodytų aplinkybių sužinojimo ne vėliau kaip per 15 darbo dienų raštu informavo<text:s/></text:span><text:span text:style-name="T477">Nacionalinę mokėjimo agentūrą prie Žemės ūkio ministerijos</text:span><text:span text:style-name="T478"><text:s/>(toliau – Agentūra), sankcijos dėl įsipareigoto ploto sumažėjimo (padidėjimo) netaikomos.</text:span></text:p>
      <text:p text:style-name="P479"><text:span text:style-name="T480">20</text:span><text:span text:style-name="T481">.</text:span><text:span text:style-name="T482"><text:tab/>Pareiškėjas ir (ar) paramos gavėjas įsipareigoja sudaryti sąlygas asmenims, turintiems teisę audituoti ir (ar) kontroliuoti, tikrinti, kaip yra vykdoma veikla, laikomasi sąlygų, už ką skiriama parama.</text:span></text:p>
      <text:p text:style-name="P483"><text:span text:style-name="T484">21</text:span><text:span text:style-name="T485">.</text:span><text:span text:style-name="T486"><text:tab/></text:span><text:span text:style-name="T487">Pareiškėjas ir (ar) paramos gavėjas<text:s/></text:span><text:span text:style-name="T488">įsipareigoja teikti visą informaciją ir duomenis, reikalingus statistikos tikslams ir Strateginio plano įgyvendinimo stebėsenai bei reikalingiems vertinimams atlikti.</text:span></text:p>
      <text:p text:style-name="P489"/>
      <text:p text:style-name="P490"><text:span text:style-name="T491">VIII</text:span><text:span text:style-name="T492"><text:s/>SKYRIUS</text:span></text:p>
      <text:p text:style-name="P493"><text:span text:style-name="T494">PARAMOS DYDIS</text:span></text:p>
      <text:p text:style-name="P495"/>
      <text:p text:style-name="P496"><text:span text:style-name="T497">22</text:span><text:span text:style-name="T498">.</text:span><text:span text:style-name="T499"><text:tab/></text:span><text:span text:style-name="T500">Kompensacinės išmokos (išmokos iš Europos Sąjungos biudžeto lėšų, mokamos paramos gavėjams už deklaruotą plotą, atitinkantį Intervencinei priemonei nustatytus reikalavimus)<text:s/></text:span><text:span text:style-name="T501">pagal Intervencinę priemonę skiriamos kasmet už daugiametes pievas, natūralias ir pusiau natūralias pievas – 74 Eur už ha.</text:span></text:p>
      <text:p text:style-name="P502"><text:span text:style-name="T503">23</text:span><text:span text:style-name="T504">.</text:span><text:span text:style-name="T505"><text:tab/>Paramos suma pagal Intervencinę priemonę apskaičiuojama atitinkamai pagal deklaruotą plotą, patenkantį į laukinių<text:s/></text:span><text:span text:style-name="T506">paukščių apsaugos plotų už „Natura 2000“ teritorijų ribų erdvinių duomenų sluoksnį</text:span><text:span text:style-name="T507">. Pareiškėjui neteisingai nurodžius valdos ar jos dalies buvimo paukščių apsaugos plote faktą, paramos suma apskaičiuojama pagal nustatytą faktą, tačiau sankcijos netaikomos. Jeigu dalis pagal Intervencinę priemonę deklaruoto lauko ploto patenka į laukinių<text:s/></text:span><text:span text:style-name="T508">paukščių apsaugos plotų už „Natura 2000“ teritorijų ribų<text:s/></text:span><text:span text:style-name="T509">erdvinių duomenų<text:s/></text:span><text:span text:style-name="T510">sluoksnį</text:span><text:span text:style-name="T511">, parama gali būti skiriama tik už tą plotą, kuris yra šiame sluoksnyje.</text:span></text:p>
      <text:p text:style-name="P512"/>
      <text:p text:style-name="P513"><text:span text:style-name="T514">IX</text:span><text:span text:style-name="T515"><text:s/>SKYRIUS</text:span></text:p>
      <text:p text:style-name="P516"><text:span text:style-name="T517">PARAIŠKŲ TEIKIMO TVARKA</text:span></text:p>
      <text:p text:style-name="P518"/>
      <text:p text:style-name="P519"><text:span text:style-name="T520">24</text:span><text:span text:style-name="T521">.</text:span><text:span text:style-name="T522"><text:tab/>Pareiškėjas (arba teisės aktų nustatyta tvarka pareiškėjo įgaliotas asmuo), pretenduojantis į paramą už deklaruotą (-us) plotą (-us) pagal Intervencinę priemonę, pateikia Paraišką, vadovaudamasis P</text:span><text:span text:style-name="T523">araiškos teikimo metu galiojančiomis TI taisyklių nuostatomis</text:span><text:span text:style-name="T524">. Pareiškėjas elektroniniu būdu įbraižo laukus, esančius tik<text:s/></text:span><text:span text:style-name="T525">laukinių<text:s/></text:span><text:span text:style-name="T526">paukščių apsaugos plotų už „Natura 2000“ teritorijos ribų</text:span><text:span text:style-name="T527"><text:s/>erdvinių duomenų</text:span><text:span text:style-name="T528"><text:s/>sluoksnio ribose, ir Paraiškos antrojo lapo 1 lentelės 10 stulpelyje pasirenka sutartinį kodą LP.</text:span></text:p>
      <text:p text:style-name="P529"><text:span text:style-name="T530">25</text:span><text:span text:style-name="T531">.</text:span><text:span text:style-name="T532"><text:tab/>Paraiškų teikimo laikotarpis nustatomas kiekvienais metais atskiru Lietuvos Respublikos žemės ūkio ministro įsakymu</text:span><text:span text:style-name="T533">. Paraiškų pildymas, deklaruojamų laukų įbraižymas, paraiškų teikimas, pavėluotas paraiškų teikimas ir paraiškų duomenų keitimas vykdomas TI taisyklėse nustatyta tvarka.</text:span></text:p>
      <text:p text:style-name="P534"><text:span text:style-name="T535">26</text:span><text:span text:style-name="T536">.</text:span><text:span text:style-name="T537"><text:tab/></text:span><text:span text:style-name="T538">Informacija apie pareiškėjo pateiktą Paraišką pateikiama Agentūros<text:s/></text:span><text:span text:style-name="T539">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540"><text:span text:style-name="T541">27</text:span><text:span text:style-name="T542">.</text:span><text:span text:style-name="T543"><text:tab/>Kvietimą teikti paraiškas skelbia Agentūra pagal<text:s/></text:span><text:span text:style-name="T544">Lietuvos Respublikos žemės ūkio ministerijos</text:span><text:span text:style-name="T545"><text:s/>(toliau − Ministerija) sudarytą grafiką Agentūros interneto svetainėje www.nma.lt. Kvietimas taip pat skelbiamas Ministerijos interneto svetainėje www.zum.lt.</text:span></text:p>
      <text:p text:style-name="P546"><text:span text:style-name="T547">28</text:span><text:span text:style-name="T548">.</text:span><text:span text:style-name="T549"><text:tab/></text:span><text:span text:style-name="T550">Kvietimas gali būti skelbiamas ir kituose leidiniuose, internete bei kitais būdais.</text:span></text:p>
      <text:p text:style-name="P551"><text:span text:style-name="T552">29</text:span><text:span text:style-name="T553">.</text:span><text:span text:style-name="T554"><text:tab/>Teikdamas Paraišką, kai deklaruojami plotai yra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555"/>
      <text:p text:style-name="P556"><text:span text:style-name="T557">X</text:span><text:span text:style-name="T558"><text:s/>SKYRIUS</text:span></text:p>
      <text:p text:style-name="P559"><text:span text:style-name="T560">PARAIŠKŲ ADMINISTRAVIMO TVARKA</text:span></text:p>
      <text:p text:style-name="P561"/>
      <text:p text:style-name="P562"><text:span text:style-name="T563">30</text:span><text:span text:style-name="T564">.</text:span><text:span text:style-name="T565"><text:tab/>Intervencinę priemonę administruoja Agentūra pagal Agentūros direktoriaus įsakymu patvirtintus administravimo tvarkos aprašus.</text:span></text:p>
      <text:p text:style-name="P566"><text:span text:style-name="T567">31</text:span><text:span text:style-name="T568">.</text:span><text:span text:style-name="T569"><text:tab/>Savivaldybės (seniūnijos), VĮ<text:s/></text:span><text:span text:style-name="T570">Žemės ūkio duomenų centras</text:span><text:span text:style-name="T571"><text:s/>(toliau – ŽŪDC) ir Agentūra vykdo TI taisyklėse nurodytas funkcijas.</text:span></text:p>
      <text:p text:style-name="P572"/>
      <text:p text:style-name="P573"><text:span text:style-name="T574">XI</text:span><text:span text:style-name="T575"><text:s/>SKYRIUS</text:span></text:p>
      <text:p text:style-name="P576"><text:span text:style-name="T577">SANKCIJOS</text:span></text:p>
      <text:p text:style-name="P578"/>
      <text:p text:style-name="P579"><text:span text:style-name="T580">32</text:span><text:span text:style-name="T581">.</text:span><text:span text:style-name="T582"><text:tab/>Už GAAB reikalavimų ir Valdymo reikalavimų pažeidimus sankcijos dydis apskaičiuojamas pagal Sankcijų už paramos sąlygų pažeidimą taikymo metodiką, patvirtintą Lietuvos Respublikos žemės ūkio ministro 2023 m. balandžio 7 d. įsakymu Nr. 3D-232<text:s/></text:span><text:span text:style-name="T583">„</text:span><text:span text:style-name="T584">Dėl Sankcijų už paramos sąlygų reikalavimų pažeidimą taikymo metodikos patvirtinimo</text:span><text:span text:style-name="T585">“</text:span><text:span text:style-name="T586">.</text:span></text:p>
      <text:p text:style-name="P587"><text:span text:style-name="T588">33</text:span><text:span text:style-name="T589">.</text:span><text:span text:style-name="T590"><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591"><text:span text:style-name="T592">34</text:span><text:span text:style-name="T593">.</text:span><text:span text:style-name="T594"><text:tab/></text:span><text:span text:style-name="T595">Sankcijos dėl vėlavimo pateikti paraiškas, taip pat dėl<text:s/></text:span><text:span text:style-name="T596">ne visų naudmenų,<text:s/></text:span><text:span text:style-name="T597">išskyrus esančius užstatytoje teritorijoje (KŽS (atpažinties kodas bl6)<text:s/></text:span><text:span text:style-name="T598">plotai),</text:span><text:span text:style-name="T599"><text:s/>plotų deklaravimo</text:span><text:span text:style-name="T600"><text:s/>taikomos TI taisyklėse nustatyta tvarka.</text:span></text:p>
      <text:p text:style-name="P601"><text:span text:style-name="T602">35</text:span><text:span text:style-name="T603">.</text:span><text:span text:style-name="T604"><text:tab/>Intervencinei priemonei taikomos specifinės sankcijos:</text:span></text:p>
      <text:p text:style-name="P605"><text:span text:style-name="T606">35.1</text:span><text:span text:style-name="T607">.</text:span><text:span text:style-name="T608"><text:tab/>jei pareiškėjas nesilaiko Taisyklių 18.3 arba 18.5−18.7 papunkčiuose nustatytų reikalavimų</text:span><text:span text:style-name="T609">,<text:s/></text:span><text:span text:style-name="T610">einamaisiais metais<text:s/></text:span><text:span text:style-name="T611">parama pagal Intervencinę priemonę sumažinama po 1 proc. už kiekvieno reikalavimo nesilaikymą atskirai;</text:span></text:p>
      <text:p text:style-name="P612"><text:span text:style-name="T613">35.2</text:span><text:span text:style-name="T614">.</text:span><text:span text:style-name="T615"><text:tab/></text:span><text:span text:style-name="T616"><text:tab/></text:span><text:span text:style-name="T617">jei patikrų vietoje metu deklaruotame lauke nustatoma neatitiktis, susijusi bent su vieno reikalavimo, nustatyto Taisyklių 18.2 papunktyje, įgyvendinimu, einamaisiais metais parama sumažinama po 5 proc. nuo pagal Intervencinę priemonę apskaičiuotos paramos sumos už kiekvieno draudimo nesilaikymą atskirai;</text:span></text:p>
      <text:p text:style-name="P618"><text:span text:style-name="T619">35.3</text:span><text:span text:style-name="T620">.</text:span><text:span text:style-name="T621"><text:tab/>jei pareiškėjas nesilaiko Taisyklių 18.4 papunktyje nustatytų reikalavimų, jam taikomos sankcijos Taisyklių 32 papunktyje nustatyta tvarka;</text:span></text:p>
      <text:p text:style-name="P622"><text:span text:style-name="T623">35.4</text:span><text:span text:style-name="T624">.</text:span><text:span text:style-name="T625"><text:tab/></text:span><text:span text:style-name="T626">jei patikrų vietoje metu deklaruotame lauke nustatoma neatitiktis, susijusi su bent vieno žemės ūkio veiklos vykdymo kriterijaus, nustatyto Taisyklių<text:s/></text:span><text:span text:style-name="T627">18.1.1, 18.1.2</text:span><text:span text:style-name="T628"><text:s/>papunkčiuose, įgyvendinimu, už plotą, kuriame nustatytas pažeidimas, einamaisiais metais parama<text:s/></text:span><text:span text:style-name="T629">pagal Intervencinę priemonę<text:s/></text:span><text:span text:style-name="T630">neskiriama;</text:span></text:p>
      <text:p text:style-name="P631"><text:span text:style-name="T632">35.5</text:span><text:span text:style-name="T633">.</text:span><text:span text:style-name="T634"><text:tab/>einamaisiais metais parama pagal Intervencinę priemonę neskiriama už sumažintą (padidintą) plotą ir grąžinama per įsipareigojimų laikotarpį už sumažintą (padidintą) plotą, viršijantį leistiną ribą, kaip nustatyta Taisyklių 19 punkte, pagal Intervencinę priemonę gauta parama;</text:span></text:p>
      <text:p text:style-name="P635"><text:span text:style-name="T636">35.6</text:span><text:span text:style-name="T637">.</text:span><text:span text:style-name="T638"><text:tab/></text:span><text:span text:style-name="T639">kai nutraukiami Taisyklių 14 punkte nustatyti įsipareigojimai dalyvauti Intervencinėje priemonėje, einamaisiais metais parama<text:s/></text:span><text:span text:style-name="T640">pagal Intervencinę priemonę<text:s/></text:span><text:span text:style-name="T641">neskiriama, o už visus ankstesnius metus parama<text:s/></text:span><text:span text:style-name="T642">pagal Intervencinę priemonę</text:span><text:span text:style-name="T643"><text:s/>susigrąžinama</text:span><text:span text:style-name="T644">.</text:span></text:p>
      <text:p text:style-name="P645"><text:span text:style-name="T646">36</text:span><text:span text:style-name="T647">.</text:span><text:span text:style-name="T648"><text:tab/>Jei nesilaikoma įsipareigojimo pateikti žemės valdymo teisės (nuosavybės, nuomos ar panaudos pagrindais) patvirtinimo dokumentų,<text:s/></text:span><text:span text:style-name="T649">taikomos sankcijos</text:span><text:span text:style-name="T650"><text:s/>TI taisyklėse nustatyta tvarka.</text:span></text:p>
      <text:p text:style-name="P651"><text:span text:style-name="T652">37</text:span><text:span text:style-name="T653">.</text:span><text:span text:style-name="T654"><text:tab/>Pareiškėjui neleidus atlikti patikros vietoje bent viename jo deklaruotų laukų, parama pagal Intervencinę priemonę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655"><text:span text:style-name="T656">38</text:span><text:span text:style-name="T657">.</text:span><text:span text:style-name="T658"><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I taisyklėse,<text:s/></text:span><text:span text:style-name="T659">ne daugiau kaip už ketverius metus</text:span><text:span text:style-name="T660">.</text:span></text:p>
      <text:p text:style-name="P661"><text:span text:style-name="T662">39</text:span><text:span text:style-name="T663">.</text:span><text:span text:style-name="T664"><text:tab/>Agentūra turi teisę ankstesniais ar einamaisiais metais pateiktas paraiškas administruoti iš naujo bei priimti sprendimus dėl reikalavimo grąžinti visą ar dalį išmokėtos paramos sumos ir (ar)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kaip nustatyta </text:span><text:span text:style-name="T665">TI taisyklėse</text:span><text:span text:style-name="T666">.</text:span></text:p>
      <text:p text:style-name="P667"><text:span text:style-name="T668">40</text:span><text:span text:style-name="T669">.</text:span><text:span text:style-name="T670"><text:tab/>Už paramai netinkamą plotą, nustatytą einamųjų metų patikros vietoje metu, arba atnaujinus<text:s/></text:span><text:span text:style-name="T671">Lietuvos Respublikos teritorijos M 1:5000 kontrolinių žemės sklypų erdvinių duomenų rinkinį KŽS_DR5LT (toliau –<text:s/></text:span><text:span text:style-name="T672">KŽS_DR5LT), išskyrus atvejus, kai ploto būklė vietovėje nepakinta, o minėtas plotas tampa paramai netinkamu dėl pasikeitusių teisės aktų reikalavimų,<text:s/></text:span><text:span text:style-name="T673">parama pagal Intervencinę priemonę neskiriama</text:span><text:span text:style-name="T674">.</text:span></text:p>
      <text:p text:style-name="P675"><text:span text:style-name="T676">41</text:span><text:span text:style-name="T677">.</text:span><text:span text:style-name="T678"><text:tab/>Kilus abejonių, kad pareiškėjas pateikė neteisingus duomenis, Agentūra gali sustabdyti Paraiškos administravimą, kol bus gautos išvados dėl jų teisingumo. Jei dėl pareiškėjo veiklos yra pradėtas ikiteisminis tyrimas, Agentūra gali sustabdyti Paraiškos administravimą, kol bus baigti teisiniai procesai.</text:span></text:p>
      <text:p text:style-name="P679"><text:span text:style-name="T680">42</text:span><text:span text:style-name="T681">.</text:span><text:span text:style-name="T682"><text:tab/>Einamaisiais metais taikomų sankcijų suma negali viršyti 100 proc. pagal Intervencinę priemonę mokėtinos paramos sumos.</text:span></text:p>
      <text:p text:style-name="P683"><text:span text:style-name="T684">43</text:span><text:span text:style-name="T685">.</text:span><text:span text:style-name="T686"><text:tab/></text:span><text:span text:style-name="T687">Parama pagal Intervencinę priemonę einamaisiais metais neskiriama,</text:span><text:span text:style-name="T688"><text:s/>kai pareiškėjas ir (ar) paramos gavėjas, kurio prisiimti įsipareigojimai nėra pasibaigę, yra bankrutuojantis ar jo veikla likviduojama.</text:span></text:p>
      <text:p text:style-name="P689"><text:span text:style-name="T690">44</text:span><text:span text:style-name="T691">.</text:span><text:span text:style-name="T692"><text:tab/>Paramos susigrąžinimas<text:s/></text:span><text:span text:style-name="T693">pagal Intervencinę priemonę</text:span><text:span text:style-name="T694"><text:s/>netaikomas, kai, nepasibaigus įsipareigojimų laikotarpiui:</text:span></text:p>
      <text:p text:style-name="P695"><text:span text:style-name="T696">44.1</text:span><text:span text:style-name="T697">.</text:span><text:span text:style-name="T698"><text:tab/>valdos perėmėjas su valda arba jos dalimi perima perleidėjo prisiimtus įsipareigojimus;</text:span></text:p>
      <text:p text:style-name="P699"><text:span text:style-name="T700">44.2</text:span><text:span text:style-name="T701">.</text:span><text:span text:style-name="T702"><text:tab/>nuomojamos ar panaudos sutarties pagrindu valdomos valstybinės žemės nuomos ar panaudos sutartis nutraukiama (nepratęsiama) valstybės iniciatyva arba kai valstybės valdžios institucijos savo veiksmais arba neveikimu neužtikrina valstybinės žemės naudojimo teisėtais pagrindais valdymo įteisinimo;</text:span></text:p>
      <text:p text:style-name="P703"><text:span text:style-name="T704">44.3</text:span><text:span text:style-name="T705">.</text:span><text:span text:style-name="T706"><text:tab/></text:span><text:span text:style-name="T707">pareiškėjas ir (ar) paramos gavėjas nesilaiko įsipareigojimų dėl objektyvių aplinkybių (laukas ar jo dalis paimami visuomenės poreikiams, laukui ar jo daliai nustatomas servitutas ar pan.) ir tik sužinojęs apie jas raštu informuoja Agentūrą;</text:span></text:p>
      <text:p text:style-name="P708"><text:span text:style-name="T709">44.4</text:span><text:span text:style-name="T710">.</text:span><text:span text:style-name="T711"><text:tab/></text:span><text:span text:style-name="T712">nuomojamos ar panaudos sutarties pagrindu valdomos privačios žemės nuomos ar panaudos sutartis nutraukiama nuomotojo reikalavimu (iniciatyva) arba nepratęsiama suėjus nuomos terminui;</text:span></text:p>
      <text:p text:style-name="P713"><text:span text:style-name="T714">44.5</text:span><text:span text:style-name="T715">.</text:span><text:span text:style-name="T716"><text:tab/>atnaujinus Lietuvos<text:s/></text:span><text:span text:style-name="T717">KŽS_DR5LT</text:span><text:span text:style-name="T718">, ploto būklė vietovėje nepakinta, o minėtas plotas tampa paramai netinkamas dėl pasikeitusių teisės aktų reikalavimų ir dėl to sumažėja deklaruoti plotai;</text:span></text:p>
      <text:p text:style-name="P719"><text:span text:style-name="T720">44.6</text:span><text:span text:style-name="T721">.</text:span><text:span text:style-name="T722"><text:tab/></text:span><text:span text:style-name="T723">Aplinkos ministerija ar jos įgaliota institucija patikslina<text:s/></text:span><text:span text:style-name="T724">laukinių paukščių apsaugos plotų už „Natura 2000“ teritorijos ribų erdvinių duomenų sluoksnį<text:s/></text:span><text:span text:style-name="T725">ir dėl to sumažėja arba panaikinami nustatyti pagal Intervencinę priemonę deklaruoti plotai;</text:span></text:p>
      <text:p text:style-name="P726"><text:span text:style-name="T727">44.7</text:span><text:span text:style-name="T728">.</text:span><text:span text:style-name="T729"><text:tab/>deklaruojamo lauko dalys patenka į kito asmens nuomos pagrindais valdomus valstybinės žemės plotus, kurie ankstesniais metais buvo paramos gavėjo deklaruojami pagal dirbimo (priežiūros) faktą;</text:span></text:p>
      <text:p text:style-name="P730"><text:span text:style-name="T731">44.8</text:span><text:span text:style-name="T732">.</text:span><text:span text:style-name="T733"><text:tab/>pagal Intervencinę priemonę įsipareigotiems plotams esant paramai netinkamais tiesioginėms išmokoms gauti, pasibaigus įsipareigojimų laikotarpiui pagal<text:s/></text:span><text:span text:style-name="T734">tęstinės KPP 2014–2020 m. priemonės<text:s/></text:span><text:span text:style-name="T735">„Agrarinė aplinkosauga ir klimatas“ veiklas „Ekstensyvus šlapynių tvarkymas“ ir (ar) „Nykstančio paukščio meldinės nendrinukės buveinių saugojimas šlapynėse“ (deklaruojama Klasifikatoriaus kodais 5PT-3, MNN) (kai paramos prašoma pagal Intervencinę priemonę ir pagal minėtas<text:s/></text:span><text:span text:style-name="T736">tęstinės KPP 2014–2020 m. priemonės<text:s/></text:span><text:span text:style-name="T737">„Agrarinė aplinkosauga ir klimatas“ veiklas).</text:span></text:p>
      <text:p text:style-name="P738"><text:span text:style-name="T739">45</text:span><text:span text:style-name="T740">.</text:span><text:span text:style-name="T741"><text:tab/>Sankcijos netaikomos, jei nustatytų reikalavimų ir apribojimų nesilaikoma dėl nuo pareiškėjo valios nepriklausančių aplinkybių (nenugalimos jėgos<text:s/></text:span><text:span text:style-name="T742">(force majeure)</text:span><text:span text:style-name="T743"><text:s/>ar Sankcijų už teisės aktų nuostatų pažeidimus įgyvendinant </text:span><text:span text:style-name="T744">Lietuvos žemės ūkio ir kaimo plėtros 2023–2027 metų strateginio plano</text:span><text:span text:style-name="T745"> intervencines priemones taikymo metodikoje, patvirtintoje Lietuvos Respublikos žemės ūkio ministro 2023 m. vasario 14 d. įsakymu Nr. 3D-80 „Dėl Sankcijų už teisės aktų nuostatų pažeidimus įgyvendinant </text:span><text:span text:style-name="T746">Lietuvos žemės ūkio ir kaimo plėtros 2023–2027 metų strateginio plano</text:span><text:span text:style-name="T747"> intervencines priemones taikymo metodikos patvirtinimo“, apibrėžtų išimtinių aplinkybių (toliau – išimtinės aplinkybės), jei pareiškėjas ir (arba) paramos gavėjas per 15 darbo dienų nuo tada, kai sužinojo ar turėjo sužinoti apie šią aplinkybę, raštu informavo ir pateikė tai įrodančius dokumentus Agentūrai. Išnykus nuo pareiškėjo valios nepriklausančioms aplinkybėms (nenugalimos jėgos bei išimtinėms aplinkybėms), pareiškėjai ir (arba) paramos gavėjai privalo toliau laikytis prisiimtų įsipareigojimų ir (arba) teisės aktuose nustatytų reikalavimų.</text:span></text:p>
      <text:p text:style-name="P748"><text:span text:style-name="T749">46</text:span><text:span text:style-name="T750">.</text:span><text:span text:style-name="T751"><text:tab/>Paramos sumažinimo, neskyrimo ir sankcijų taikymo eilės tvarka nustatyta TI taisyklėse.</text:span></text:p>
      <text:p text:style-name="Normal"/>
      <text:p text:style-name="P752"><text:span text:style-name="T753">XII</text:span><text:span text:style-name="T754"><text:s/>SKYRIUS</text:span></text:p>
      <text:p text:style-name="P755"><text:span text:style-name="T756">ŽEMĖS ŪKIO VALDOS PERDAVIMAS</text:span></text:p>
      <text:p text:style-name="P757"/>
      <text:p text:style-name="P758"><text:span text:style-name="T759">47</text:span><text:span text:style-name="T760">.</text:span><text:span text:style-name="T761"><text:tab/></text:span><text:span text:style-name="T762">Jei valda ar valdos dalis perduodama<text:s/></text:span><text:span text:style-name="T763">po to, kai valdos perdavėjas jau yra pateikęs Paraišką<text:s/></text:span><text:span text:style-name="T764">pagal Intervencinę priemonę</text:span><text:span text:style-name="T765">, bet dar neįvykdęs visų reikalavimų, parama skiriama valdos perėmėjui, kai:</text:span></text:p>
      <text:p text:style-name="P766"><text:span text:style-name="T767">47.1</text:span><text:span text:style-name="T768">.</text:span><text:span text:style-name="T769"><text:tab/></text:span><text:span text:style-name="T770">valdos perėmėjas nuo<text:s/></text:span><text:span text:style-name="T771">paraiškų teikimo laikotarpio pabaigos</text:span><text:span text:style-name="T772"><text:s/>iki lėšų pervedimo pareiškėjui dienos praneša Agentūrai apie valdos perėmimą, pateikdamas pranešimą apie valdos perėmimą, prašymą skirti paramą. Valdos perdavimo atveju, kai valdos perdavėjas yra miręs, valdos perėmėjas pateikia</text:span><text:span text:style-name="T773"><text:s/></text:span><text:span text:style-name="T774">valdos perėmimo fakto patvirtinimo dokumentus (žemės, kito nekilnojamojo turto pirkimo–pardavimo, nuomos, panaudos ar kitos sutarties kopiją, paveldėjimo teisės liudijimo kopiją ar pan.)<text:s/></text:span><text:span text:style-name="T775">bei, esant daugiau nei vienam paveldėtojui, jų sutikimus, kad valdos perėmėjas perimtų valdą ir gautų paramą</text:span><text:span text:style-name="T776">;</text:span></text:p>
      <text:p text:style-name="P777"><text:span text:style-name="T778">47.2</text:span><text:span text:style-name="T779">.</text:span><text:span text:style-name="T780"><text:tab/>valdos perėmėjas privalo toliau laikytis įsipareigojimų ir vykdyti reikalavimus, kurie kyla iš valdos perdavėjo Paraiškos pagal Intervencinę priemonę;</text:span></text:p>
      <text:p text:style-name="P781"><text:span text:style-name="T782">47.3</text:span><text:span text:style-name="T783">.</text:span><text:span text:style-name="T784"><text:tab/>valdos perdavėjas<text:s/></text:span><text:span text:style-name="T785">(išskyrus valdos perdavėjo mirties atvejį)<text:s/></text:span><text:span text:style-name="T786">neturi įsiskolinimų Agentūrai, Lietuvos Respublikos valstybės biudžetui, Valstybinio socialinio draudimo fondo biudžetui</text:span><text:span text:style-name="T787">.</text:span></text:p>
      <text:p text:style-name="P788"><text:span text:style-name="T789">48</text:span><text:span text:style-name="T790">.</text:span><text:span text:style-name="T791"><text:tab/></text:span><text:span text:style-name="T792">Valdos ir (arba) dalies valdos perdavėjas privalo<text:s/></text:span><text:span text:style-name="T793">atnaujinti<text:s/></text:span><text:span text:style-name="T794">pasikeitusius valdos registravimo duomenis Valdų registre, vadovaudamasis Lietuvos Respublikos žemės ūkio ir kaimo verslo registro nuostatų reikalavimais.</text:span></text:p>
      <text:p text:style-name="P795"><text:span text:style-name="T796">49</text:span><text:span text:style-name="T797">.</text:span><text:span text:style-name="T798"><text:tab/>Jei visa valda arba dalis valdos perduodama po to, kai valdos perdavėjas jau yra pateikęs Paraišką ir įvykdęs visus reikalavimus, nustatytus pagal Intervencinę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799"><text:span text:style-name="T800">50</text:span><text:span text:style-name="T801">.</text:span><text:span text:style-name="T802"><text:tab/></text:span><text:span text:style-name="T803">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804"><text:span text:style-name="T805">51</text:span><text:span text:style-name="T806">.</text:span><text:span text:style-name="T807"><text:tab/>Valdos išregistravimo atveju, kai valda išregistruojama iki einamųjų metų gruodžio 31 d., pareiškėjas ir (ar) paramos gavėjas nebetenka teisės į jam priklausiusią paramą, o tais atvejais, kai parama ar jos dalis iki einamųjų metų gruodžio 31 d. pareiškėjui ir (ar) paramos gavėjui jau išmokėta, jis privalo paramą grąžinti.</text:span></text:p>
      <text:p text:style-name="P808"/>
      <text:p text:style-name="P809"><text:span text:style-name="T810">XIII</text:span><text:span text:style-name="T811"><text:s/>SKYRIUS</text:span></text:p>
      <text:p text:style-name="P812"><text:span text:style-name="T813">ATSAKOMYBĖ</text:span></text:p>
      <text:p text:style-name="P814"/>
      <text:p text:style-name="P815"><text:span text:style-name="T816">52</text:span><text:span text:style-name="T817">.</text:span><text:span text:style-name="T818"><text:tab/>Už Paraiškos bei kitus duomenis atsako juos pateikęs pareiškėjas.</text:span></text:p>
      <text:p text:style-name="P819"><text:span text:style-name="T820">53</text:span><text:span text:style-name="T821">.</text:span><text:span text:style-name="T822"><text:tab/></text:span><text:span text:style-name="T823">Už pareiškėjų informavimą paramos skyrimo klausimais, Paraiškos duomenų įvedimą ir patvirtinimą PPIS, kai Paraiška pateikiama seniūnijos darbuotojui,</text:span><text:span text:style-name="T824"><text:s/></text:span><text:span text:style-name="T825">atsakingos savivaldybės.</text:span></text:p>
      <text:p text:style-name="P826"><text:span text:style-name="T827">54</text:span><text:span text:style-name="T828">.</text:span><text:span text:style-name="T829"><text:tab/></text:span><text:span text:style-name="T830">Už tinkamą PPIS veikimą, paraiškų priėmimo ir keitimo darbų organizavimą ir perdavimą Agentūrai atsakingas ŽŪDC.</text:span></text:p>
      <text:p text:style-name="P831"><text:span text:style-name="T832">55</text:span><text:span text:style-name="T833">.</text:span><text:span text:style-name="T834"><text:tab/>Už paraiškų administravimą, administracinę patikrą, patikrą vietoje ir nuotolinę patikrą, stebėjimą Automatine laukų nuolatinio stebėjimo sistema, paramos dydžio apskaičiavimą ir išmokėjimą paramos gavėjams, lėšų apskaitą, ataskaitų teikimą atsakinga Agentūra.</text:span></text:p>
      <text:p text:style-name="P835"><text:span text:style-name="T836">56</text:span><text:span text:style-name="T837">.</text:span><text:span text:style-name="T838"><text:tab/>Pareiškėjas<text:s/></text:span><text:span text:style-name="T839">ir (ar) paramos gavėjas, nesilaikęs</text:span><text:span text:style-name="T840"><text:s/>Taisyklėse nurodytų įsipareigojimų ir reikalavimų, taip pat</text:span><text:span text:style-name="T841"><text:s/></text:span><text:span text:style-name="T842">gavęs kompensacines išmokas neteisėtai, arba asmuo, prisidėjęs prie neteisėtų kompensacinių išmokų gavimo (sąmoningai patvirtinęs klaidingus duomenis), atsako Lietuvos Respublikos įstatymų nustatyta tvarka.<text:s/></text:span><text:span text:style-name="T843">Neteisėtai išmokėtos ir (arba) panaudotos paramos lėšos susigrąžinamos Lietuvos Respublikos Vyriausybės 2008 m. vasario 13 d. nutarimo Nr. 137 „Dėl Grąžintinų lėšų, susidariusių įgyvendinant Europos Sąjungos žemės ūkio ir žuvininkystės fondų priemones, administravimo taisyklių patvirtinimo“ nustatyta tvarka.</text:span></text:p>
      <text:p text:style-name="P844"><text:span text:style-name="T845">57</text:span><text:span text:style-name="T846">.</text:span><text:span text:style-name="T847"><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848"><text:span text:style-name="T849">58</text:span><text:span text:style-name="T850">.</text:span><text:span text:style-name="T851"><text:tab/></text:span><text:span text:style-name="T852">Pareiškėjas vieną kartą per kalendorinius metus iki rugpjūčio 1 d.<text:s/></text:span><text:span text:style-name="T853">per Elektroninių valdžios vartų portalą arba seniūnijoje<text:s/></text:span><text:span text:style-name="T854">atnaujina savo valdos registracijos duomenis Valdų registre.</text:span></text:p>
      <text:p text:style-name="P855"/>
      <text:p text:style-name="P856"><text:span text:style-name="T857">XIV</text:span><text:span text:style-name="T858"><text:s/>SKYRIUS</text:span></text:p>
      <text:p text:style-name="P859"><text:span text:style-name="T860">BAIGIAMOSIOS NUOSTATOS</text:span></text:p>
      <text:p text:style-name="P861"/>
      <text:p text:style-name="P862"><text:span text:style-name="T863">59</text:span><text:span text:style-name="T864">.</text:span><text:span text:style-name="T865"><text:tab/></text:span><text:span text:style-name="T866">Asmenys,<text:s/></text:span><text:span text:style-name="T867">nesutinkantys su Agentūros ir<text:s/></text:span><text:span text:style-name="T868">ŽŪDC</text:span><text:span text:style-name="T869"><text:s/>priimtais sprendimais,<text:s/></text:span><text:span text:style-name="T870">taip pat Agentūros ar ŽŪDC vilkinimu atlikti jų kompetencijai priskirtus veiksmus, turi teisę juos apskųsti<text:s/></text:span><text:span text:style-name="T871">Lietuvos Respublikos</text:span><text:span text:style-name="T872"><text:s/></text:span><text:span text:style-name="T873">v</text:span><text:span text:style-name="T874">iešojo administravimo įstatymo nustatyta tvarka Agentūros ar ŽŪDC vadovui, Ministerijai,<text:s/></text:span><text:span text:style-name="T875">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76"><text:span text:style-name="T877">60</text:span><text:span text:style-name="T878">.</text:span><text:span text:style-name="T879"><text:tab/>Asmenys, nesutinkantys su<text:s/></text:span><text:span text:style-name="T880">M</text:span><text:span text:style-name="T881">inisterijos priimtais sprendimais,<text:s/></text:span><text:span text:style-name="T882">taip pat Ministerijos vilkinimu atlikti jos kompetencijai priskirtus veiksmus, turi teisę juos apskųsti</text:span><text:span text:style-name="T883"><text:s/>Lietuvos Respublikos viešojo administravimo įstatymo nustatyta tvarka Lietuvos Respublikos žemės ūkio ministrui,</text:span><text:span text:style-name="T884"><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85"><text:span text:style-name="T886">61</text:span><text:span text:style-name="T887">.</text:span><text:span text:style-name="T888"><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889"><text:span text:style-name="T890">__________________</text:span></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1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18T12:13:00Z</meta:creation-date>
    <dc:date>2024-03-18T12:13:00Z</dc:date>
    <meta:template xlink:href="Normal.dotm" xlink:type="simple"/>
    <meta:editing-cycles>2</meta:editing-cycles>
    <meta:editing-duration>PT0S</meta:editing-duration>
    <meta:document-statistic meta:page-count="3" meta:paragraph-count="559" meta:word-count="4752" meta:character-count="38034" meta:row-count="940" meta:non-whitespace-character-count="33841"/>
  </office:meta>
</office:document-meta>
</file>