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6 M. GRUODŽIO 22 D. ĮSAKYMO NR. V-1113 „DĖL ASMENS SVEIKATOS PRIEŽIŪROS PASLAUGŲ APMOKĖJIMO TVARKOS APRAŠO PATVIRTINIMO“ PAKEITIMO</text:span></text:p>
      <text:p text:style-name="P19"/>
      <text:p text:style-name="P20"><text:span text:style-name="T21">2023 m. gruodžio 19 d. Nr.<text:s/></text:span>V-1321</text:p>
      <text:p text:style-name="P22">Vilnius</text:p>
      <text:p text:style-name="P23"/>
      <text:p text:style-name="P24"/>
      <text:p text:style-name="P25"><text:span text:style-name="T26">P a k e i č i u Lietuvos Respublikos sveikatos apsaugos ministro 2006 m. gruodžio 22 d. įsakymą Nr. V-1113 „Dėl Asmens sveikatos priežiūros paslaugų apmokėjimo tvarkos aprašo patvirtinimo“ ir 3 punktą išdėstau taip:</text:span></text:p>
      <text:p text:style-name="P27"><text:span text:style-name="T28">„</text:span><text:span text:style-name="T29">3</text:span><text:span text:style-name="T30">. N u s t a t a u, kad:</text:span></text:p>
      <text:p text:style-name="P31"><text:span text:style-name="T32">3.1</text:span><text:span text:style-name="T33"><text:s/>šis įsakymas taikomas apmokant asmens sveikatos priežiūros paslaugas, suteiktas nuo 2023 m. sausio 1 d.</text:span><text:span text:style-name="T34">;</text:span></text:p>
      <text:p text:style-name="P35"><text:span text:style-name="T36">3.2</text:span><text:span text:style-name="T37">. 2023 m. gruodžio mėnesį apmokamos visos dar neapmokėtos 2023 m. sausio–lapkričio mėnesiais suteiktos viršsutartinės asmens sveikatos priežiūros (toliau – ASP) paslaugos, nurodytos Asmens sveikatos priežiūros paslaugų apmokėjimo tvarkos aprašo (toliau – Aprašas) 2.1–2.8, 2.13 bei 2.14 papunkčiuose. Viršsutartinėms ASP paslaugoms apmokėti naudojamos ASP įstaigų praėjusiais ataskaitiniais laikotarpiais nepanaudotos lėšos, numatytos Aprašo 2.1–2.8<text:s/></text:span><text:soft-page-break/><text:span text:style-name="T38">ir 2.13 bei 2.14 papunkčiuose nurodytoms paslaugoms, teritorinių ligonių kasų (toliau – TLK) ir Valstybinės ligonių kasos prie Sveikatos apsaugos ministerijos (toliau – VLK) nepaskirstytos lėšos bei ASP paslaugoms apmokėti skirtos Privalomojo sveikatos draudimo fondo (toliau – PSDF) biudžeto rezervo lėšos;</text:span></text:p>
      <text:p text:style-name="P39"><text:span text:style-name="T40">3.3</text:span><text:span text:style-name="T41">. jeigu ASP įstaiga 2023 m. sausio–lapkričio mėnesiais (toliau – atitinkamas laikotarpis) suteikė Aprašo 2.9 papunktyje nurodytų ASP paslaugų už didesnę sumą, nei numatyta pagal TLK ir ASP įstaigos sutartį šioms atitinkamu laikotarpiu suteiktoms paslaugoms, ir Aprašo 2.1–2.8 papunkčiuose nurodytų paslaugų už bendrą sumą, ne mažesnę, nei numatyta pagal TLK ir ASP įstaigos sutartį šioms atitinkamu laikotarpiu suteiktoms paslaugoms, kompensuojant kintamąsias ASP įstaigų sąnaudas, susidariusias dėl padidėjusių pacientų srautų, mokama iki 30 proc. sumos, viršijančios numatytą pagal TLK ir ASP įstaigos sutartį sumą atitinkamu laikotarpiu suteiktoms ASP paslaugoms, nurodytoms Aprašo 2.9 papunktyje. Kompensuojant šias ASP paslaugas naudojamos ASP įstaigų praėjusiais ataskaitiniais laikotarpiais nepanaudotos lėšos, numatytos Aprašo 2.9 papunktyje nurodytoms paslaugoms, TLK ir VLK nepaskirstytos lėšos ir ASP paslaugoms apmokėti skirtos PSDF biudžeto rezervo lėšos.“</text:span></text:p>
      <text:p text:style-name="Normal"/>
      <text:p text:style-name="Normal"/>
      <text:p text:style-name="Normal"/>
      <text:p text:style-name="Normal"><text:span text:style-name="T42">Sveikatos apsaugos ministras<text:s/></text:span><text:span text:style-name="T43"><text:tab/></text:span><text:span text:style-name="T44"><text:tab/></text:span><text:span text:style-name="T45"><text:tab/></text:span><text:span text:style-name="T46"><text:tab/></text:span><text:span text:style-name="T47"><text:tab/><text:s text:c="3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12-19T09:33:00Z</meta:creation-date>
    <dc:date>2023-12-19T09:33: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2" meta:word-count="301" meta:character-count="2496" meta:row-count="61" meta:non-whitespace-character-count="2217"/>
  </office:meta>
</office:document-meta>
</file>