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0.075in">
        <style:tab-stops>
          <style:tab-stop style:type="left" style:position="3.343in"/>
        </style:tab-stops>
      </style:paragraph-properties>
    </style:style>
    <style:style style:name="P27" style:parent-style-name="Normal" style:family="paragraph">
      <style:paragraph-properties fo:margin-left="0.075in">
        <style:tab-stops>
          <style:tab-stop style:type="left" style:position="3.343in"/>
        </style:tab-stops>
      </style:paragraph-properties>
    </style:style>
    <style:style style:name="P28" style:parent-style-name="Normal" style:family="paragraph">
      <style:paragraph-properties fo:margin-left="0.075in">
        <style:tab-stops>
          <style:tab-stop style:type="left" style:position="3.343in"/>
        </style:tab-stops>
      </style:paragraph-properties>
    </style:style>
    <style:style style:name="P29"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4.1347in" style:page-number="1"/>
      <style:text-properties style:font-weight-complex="bold" style:font-size-complex="12pt"/>
    </style:style>
    <style:style style:name="P36" style:parent-style-name="Normal" style:family="paragraph">
      <style:paragraph-properties fo:text-indent="4.1347in"/>
      <style:text-properties style:font-weight-complex="bold" style:font-size-complex="12pt"/>
    </style:style>
    <style:style style:name="P37" style:parent-style-name="Normal" style:family="paragraph">
      <style:paragraph-properties fo:text-indent="4.1347in"/>
      <style:text-properties style:font-weight-complex="bold" style:font-size-complex="12pt"/>
    </style:style>
    <style:style style:name="P38" style:parent-style-name="Normal" style:family="paragraph">
      <style:paragraph-properties fo:text-indent="4.1347in"/>
      <style:text-properties style:font-weight-complex="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4923in"/>
      <style:text-properties fo:font-weight="bold" style:font-weight-asian="bold" style:font-size-complex="12pt"/>
    </style:style>
    <style:style style:name="P46" style:parent-style-name="Normal" style:family="paragraph">
      <style:paragraph-properties fo:text-align="center" fo:line-height="150%" fo:margin-left="0.75in" fo:text-indent="-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4923in"/>
      <style:text-properties fo:font-weight="bold" style:font-weight-asian="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tab-stops>
          <style:tab-stop style:type="left" style:position="0.2958in"/>
        </style:tab-stops>
      </style:paragraph-properties>
    </style:style>
    <style:style style:name="P81" style:parent-style-name="Normal" style:family="paragraph">
      <style:paragraph-properties fo:text-align="center" fo:line-height="115%" fo:text-indent="0.4923in">
        <style:tab-stops>
          <style:tab-stop style:type="left" style:position="0.2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text-indent="0.4923in">
        <style:tab-stops>
          <style:tab-stop style:type="left" style:position="0.2958in"/>
        </style:tab-stops>
      </style:paragraph-properties>
    </style:style>
    <style:style style:name="P96" style:parent-style-name="Normal" style:family="paragraph">
      <style:paragraph-properties fo:text-align="center" fo:line-height="115%">
        <style:tab-stops>
          <style:tab-stop style:type="left" style:position="0.2958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295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64" style:parent-style-name="Normal" style:family="paragraph">
      <style:paragraph-properties fo:text-align="center" fo:line-height="115%">
        <style:tab-stops>
          <style:tab-stop style:type="left" style:position="0.295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style:font-size-complex="12pt"/>
    </style:style>
    <style:style style:name="P16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MOKĖJIMO UŽ UGDYMĄ VILNIAUS MIESTO MOKSLEIVIŲ SVEIKATOS CENTRE TVARKOS APRAŠO PATVIRTINIMO</text:p>
      <text:p text:style-name="P13"/>
      <text:p text:style-name="P14">2022 m. spalio 5 d. <text:s text:c="2"/>Nr. 1-1616</text:p>
      <text:p text:style-name="P15">Vilnius</text:p>
      <text:p text:style-name="P16"/>
      <text:p text:style-name="P17"/>
      <text:p text:style-name="P18"><text:span text:style-name="T19">Vadovaudamasi Lietuvos Respublikos švietimo įstatymo 70 straipsnio 9 dalimi, Lietuvos Respublikos Vyriausybės 1999 m. gruodžio 31 d. nutarimo Nr. 1526 „Dėl užmokesčio už vaikų papildomą ugdymą“ 1 punktu ir Vilniaus miesto savivaldybės tarybos 2009 m. rugsėjo 9 d. sprendimu Nr. 1-1200 „Dėl Turtinių ir neturtinių teisių įgyvendinimo viešosiose įstaigose taisyklių tvirtinimo“ patvirtintų Turtinių ir neturtinių teisių įgyvendinimo viešosiose įstaigose taisyklių 18.8 papunkčiu, Vilniaus miesto savivaldybės taryba <text:s/>n u s p r e n d ž i a:</text:span></text:p>
      <text:p text:style-name="P20"><text:span text:style-name="T21">1</text:span><text:span text:style-name="T22">. Patvirtinti Mokėjimo už ugdymą Vilniaus miesto moksleivių sveikatos centre tvarkos aprašą (pridedama).<text:s/></text:span></text:p>
      <text:p text:style-name="P23"><text:span text:style-name="T24">2</text:span><text:span text:style-name="T25">. Pavesti Vilniaus miesto savivaldybės administracijos Sporto ir sveikatingumo skyriaus vedėjui kontroliuoti, kaip vykdomas šis sprendimas.</text:span></text:p>
      <text:p text:style-name="P26"/>
      <text:p text:style-name="P27"/>
      <text:p text:style-name="P28"/>
      <text:p text:style-name="P29">Meras<text:tab/><text:tab/><text:tab/><text:tab/><text:tab/>Remigijus Šimašius</text:p>
      <text:p text:style-name="P30"/>
      <text:soft-page-break/>
      <text:p text:style-name="P31">PATVIRTINTA</text:p>
      <text:p text:style-name="P36">Vilniaus miesto savivaldybės tarybos<text:s/></text:p>
      <text:p text:style-name="P37">2022 m. spalio 5 d.</text:p>
      <text:p text:style-name="P38">sprendimu Nr. 1-1616</text:p>
      <text:p text:style-name="P39"/>
      <text:p text:style-name="P40"/>
      <text:p text:style-name="P41"><text:span text:style-name="T42">MOKĖJIMO UŽ UGDYMĄ VILNIAUS MIESTO MOKSLEIVIŲ<text:s/></text:span></text:p>
      <text:p text:style-name="P43"><text:span text:style-name="T44">SVEIKATOS CENTR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Mokėjimo už ugdymą Vilniaus miesto moksleivių sveikatos centre tvarkos aprašas (toliau – Aprašas) reglamentuoja mokesčio už ugdymą Vilniaus miesto moksleivių sveikatos centre (toliau – Įstaiga) administravimą, mokėjimo ir lengvatų taikymo tvarką.</text:span></text:p>
      <text:p text:style-name="P55"><text:span text:style-name="T56">2</text:span><text:span text:style-name="T57">.</text:span><text:span text:style-name="T58"><text:tab/>Šiame Apraše vartojamos sąvokos:</text:span></text:p>
      <text:p text:style-name="P59"><text:span text:style-name="T60">2.1</text:span><text:span text:style-name="T61">.</text:span><text:span text:style-name="T62"><text:tab/></text:span><text:span text:style-name="T63">ugdytiniai<text:s/></text:span><text:span text:style-name="T64">– vaikai ir jaunimas, kurių tėvai (globėjai) ar jie patys sudarė dvišalę mokymo sutartį su Įstaiga;</text:span></text:p>
      <text:p text:style-name="P65"><text:span text:style-name="T66">2.2</text:span><text:span text:style-name="T67">.</text:span><text:span text:style-name="T68"><text:tab/></text:span><text:span text:style-name="T69">socialinės pašalpos ir socialinės paramos gavėjai</text:span><text:span text:style-name="T70"><text:s/>–</text:span><text:span text:style-name="T71"><text:s/></text:span><text:span text:style-name="T72">ugdytiniai iš šeimų, gaunančių socialinę pašalpą pagal Lietuvos Respublikos piniginės socialinės paramos nepasiturintiems gyventojams įstatymą ir (arba) socialinę paramą mokiniams pagal Lietuvos Respublikos socialinės<text:s/></text:span><text:soft-page-break/><text:span text:style-name="T73">paramos mokiniams įstatymą</text:span><text:span text:style-name="T74"><text:s/></text:span><text:span text:style-name="T75">(išskyrus Lietuvos Respublikos socialinės paramos mokiniams įstatymo 5 straipsnio 3 dalyje numatytą paramą);</text:span></text:p>
      <text:p text:style-name="P76"><text:span text:style-name="T77">2.3</text:span><text:span text:style-name="T78">.</text:span><text:span text:style-name="T79"><text:tab/>kitos Apraše vartojamos sąvokos suprantamos taip, kaip jos apibrėžtos Lietuvos Respublikos įstatymuose ir kituose teisės aktuose.</text:span></text:p>
      <text:p text:style-name="P80"/>
      <text:p text:style-name="P81"><text:span text:style-name="T82">II</text:span><text:span text:style-name="T83">.<text:s/></text:span><text:span text:style-name="T84">MOKESČIO UŽ UGDYMĄ ADMINISTRAVIMAS, MOKĖJIMO TVARKA IR TERMINAI</text:span></text:p>
      <text:p text:style-name="P85"/>
      <text:p text:style-name="P86"><text:span text:style-name="T87">3</text:span><text:span text:style-name="T88">. Mokestis už ugdymą Įstaigoje mokamas už kiekvieną mėnesį Įstaigos vadovo nustatytais mokėjimo terminais ir būdais.<text:s/></text:span></text:p>
      <text:p text:style-name="P89"><text:span text:style-name="T90">4</text:span><text:span text:style-name="T91">. Surinktos lėšos naudojamos ugdymo veiklai plėtoti, pagrindinėms priemonėms įsigyti, trumpalaikiam ir ilgalaikiam materialiajam turtui įsigyti bei einamajam remontui, darbuotojų darbo užmokesčiui ir su juo susijusiems mokesčiams, komunalinėms paslaugoms apmokėti ir kitoms su ugdymo veikla susijusioms reikmėms.</text:span></text:p>
      <text:p text:style-name="P92"><text:span text:style-name="T93">5</text:span><text:span text:style-name="T94">. Jei mokestis už ugdymą nesumokamas daugiau kaip vieną mėnesį nuo nustatytos datos, Įstaigos vadovas gali vienašališkai nutraukti sutartį.<text:s/></text:span></text:p>
      <text:p text:style-name="P95"/>
      <text:p text:style-name="P96"><text:span text:style-name="T97">III</text:span><text:span text:style-name="T98">.<text:s/></text:span><text:span text:style-name="T99">MOKESČIO UŽ UGDYMĄ LENGVATOS</text:span></text:p>
      <text:p text:style-name="P100"/>
      <text:p text:style-name="P101"><text:span text:style-name="T102">6</text:span><text:span text:style-name="T103">. Nuo mokesčio už ugdymą Įstaigoje atleidžiami:</text:span></text:p>
      <text:p text:style-name="P104"><text:span text:style-name="T105">6.1</text:span><text:span text:style-name="T106">. socialinės pašalpos ir socialinės paramos gavėjai;</text:span></text:p>
      <text:p text:style-name="P107"><text:span text:style-name="T108">6.2</text:span><text:span text:style-name="T109">. be tėvų globos likę ugdytiniai (išskyrus atvejus, kai laikinoji globa (rūpyba) nustatyta tėvų prašymu), neįgalūs ugdytiniai, pateikus tai patvirtinančius dokumentus;</text:span></text:p>
      <text:p text:style-name="P110"><text:span text:style-name="T111">6.3</text:span><text:span text:style-name="T112">. 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p>
      <text:p text:style-name="P113"><text:span text:style-name="T114">7</text:span><text:span text:style-name="T115">. Jei Įstaigą lanko trys ir daugiau ugdytinių iš vienos šeimos, ugdytiniams mokestis mažinamas 50 proc., pateikus prašymą ir pagrindžiančius dokumentus, kad vaikai yra iš vienos šeimos.</text:span></text:p>
      <text:p text:style-name="P116"><text:span text:style-name="T117">8</text:span><text:span text:style-name="T118">. Mokestis už neformaliojo ugdymo paslaugas mažinamas:</text:span></text:p>
      <text:p text:style-name="P119"><text:span text:style-name="T120">8.1</text:span><text:span text:style-name="T121">. 50 proc. – jei ugdytinis praleido užsiėmimus nepertraukiamai (iš eilės) 14 ir daugiau dienų, pateikus rašytinį tėvų (globėjų, rūpintojų) ar paties pilnamečio ugdytinio prašymą ir nurodžius priežastį;</text:span></text:p>
      <text:p text:style-name="P122"><text:span text:style-name="T123">8.2</text:span><text:span text:style-name="T124">. proporcingai, jei ugdymo procesas nevykdomas dėl Įstaigoje susidariusių svarbių priežasčių (avarijų, epidemijų atvejais ir pan.), pradėjus lankyti įstaigą ne nuo mėnesio pradžios.</text:span></text:p>
      <text:p text:style-name="P125"><text:span text:style-name="T126">9</text:span><text:span text:style-name="T127">. Mokestis už neformaliojo ugdymo paslaugas Įstaigos vadovo sprendimu gali būti neskaičiuojamas, kai dėl Lietuvos Respublikoje paskelbtos ekstremaliosios situacijos veiklos vykdomos nuotoliniu būdu.</text:span></text:p>
      <text:p text:style-name="P128"><text:span text:style-name="T129">10</text:span><text:span text:style-name="T130">. Norint pasinaudoti Aprašo 6 ir 7 punktuose nustatytomis lengvatomis, Įstaigos direktoriui turi būti pateikti:</text:span></text:p>
      <text:p text:style-name="P131"><text:span text:style-name="T132">10.1</text:span><text:span text:style-name="T133">. prašymas;</text:span></text:p>
      <text:p text:style-name="P134"><text:span text:style-name="T135">10.2</text:span><text:span text:style-name="T136">. pažyma (pažymos kopija) iš Vilniaus miesto savivaldybės administracijos Socialinių išmokų skyriaus, kad asmuo gauna socialinę paramą ir (arba) pašalpą (Aprašo 6.1 papunktyje numatytu atveju);</text:span></text:p>
      <text:p text:style-name="P137"><text:span text:style-name="T138">10.3</text:span><text:span text:style-name="T139">.<text:s/></text:span><text:span text:style-name="T140">iš Ukrainos pasitraukusių asmenų registraciją Migracijos departamente prie Lietuvos Respublikos vidaus reikalų ministerijos patvirtinantis dokumentas ir (ar) jo kopija (Aprašo 6.3 papunktyje numatytu atveju);</text:span></text:p>
      <text:p text:style-name="P141"><text:span text:style-name="T142">10.4</text:span><text:span text:style-name="T143">. kiti dokumentai, patvirtinantys Aprašo 6.2 papunktyje ar 7 punkte nurodytas aplinkybes (Aprašo 6.2 papunktyje ar 7 punkte numatytais atvejais).</text:span></text:p>
      <text:p text:style-name="P144"><text:span text:style-name="T145">11</text:span><text:span text:style-name="T146">. Sprendimas atleisti nuo mokesčio ar jį sumažinti priimamas per 10 kalendorinių dienų nuo prašymo suteikti mokesčio už ugdymą lengvatą Įstaigos vadovui pateikimo dienos.</text:span></text:p>
      <text:p text:style-name="P147"><text:span text:style-name="T148">12</text:span><text:span text:style-name="T149">. Mokesčio už ugdymą lengvatos, nurodytos Aprašo 6 ir 7 punktuose, taikomos nuo sprendimo atleisti nuo mokesčio ar jį sumažinti priėmimo dienos.</text:span></text:p>
      <text:p text:style-name="P150"><text:span text:style-name="T151">13</text:span><text:span text:style-name="T152">. Aprašo 6 ir 7 punktuose numatytoms lengvatoms gauti prašymus ir (jei reikia) kitus dokumentus teikia ugdytinio tėvai (globėjai, rūpintojai), patys pilnamečiai ugdytiniai, kiti suinteresuoti asmenys ar institucijos.</text:span></text:p>
      <text:p text:style-name="P153"><text:span text:style-name="T154">14</text:span><text:span text:style-name="T155">. Atleidimas nuo mokesčio ar mokesčio mažinimas įforminamas Įstaigos vadovo įsakymu.</text:span></text:p>
      <text:p text:style-name="P156"><text:span text:style-name="T157">15</text:span><text:span text:style-name="T158">. Nepateikus reikiamų dokumentų mokestis skaičiuojamas bendra tvarka.</text:span></text:p>
      <text:p text:style-name="P159"><text:span text:style-name="T160">16</text:span><text:span text:style-name="T161">.</text:span><text:span text:style-name="T162"><text:tab/>Mokesčio už ugdymą lengvatos ugdytiniams taikomos tik už vieną Įstaigoje pasirinktą grupę, išskyrus ugdytinius, kuriems suteiktos lengvatos, numatytos šio Aprašo 8 punkte.</text:span></text:p>
      <text:p text:style-name="P163"/>
      <text:p text:style-name="P164"><text:span text:style-name="T165">IV</text:span><text:span text:style-name="T166">.<text:s/></text:span><text:span text:style-name="T167">BAIGIAMOSIOS NUOSTATOS</text:span></text:p>
      <text:p text:style-name="P168"/>
      <text:p text:style-name="P169"><text:span text:style-name="T170">17</text:span><text:span text:style-name="T171">.</text:span><text:span text:style-name="T172"><text:tab/>Įmokos ir skolos už neformaliojo ugdymo paslaugas apskaitomos ir išieškomos Lietuvos Respublikos teisės aktų nustatyta tvarka.</text:span></text:p>
      <text:p text:style-name="P173"><text:span text:style-name="T174">18</text:span><text:span text:style-name="T175">.</text:span><text:span text:style-name="T176"><text:tab/><text:s/>Už Apraše nustatytos mokesčio tvarkos laikymąsi tiesiogiai atsako Įstaigos vadovas.</text:span></text:p>
      <text:p text:style-name="P177"><text:span text:style-name="T178">19</text:span><text:span text:style-name="T179">.</text:span><text:span text:style-name="T180"><text:tab/>Sprendimas dėl mokesčio už ugdymą lengvatos suteikimo ar nesuteikimo gali būti skundžiamas Lietuvos Respublikos teisės aktų nustatyta tvarka.</text:span></text:p>
      <text:p text:style-name="P181"><text:span text:style-name="T182">20</text:span><text:span text:style-name="T183">.</text:span><text:span text:style-name="T184"><text:tab/>Aprašas skelbiamas Vilniaus miesto savivaldybės interneto svetainėje ir Įstaigos interneto svetainėje<text:s/></text:span><text:span text:style-name="T185">www.vmsc.lt</text:span><text:span text:style-name="T186">.<text:s/></text:span></text:p>
      <text:p text:style-name="P187"><text:span text:style-name="T188">______________________</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5:44:00Z</meta:creation-date>
    <dc:date>2022-10-10T05:44:00Z</dc:date>
    <meta:template xlink:href="Normal.dotm" xlink:type="simple"/>
    <meta:editing-cycles>2</meta:editing-cycles>
    <meta:editing-duration>PT0S</meta:editing-duration>
    <meta:document-statistic meta:page-count="8" meta:paragraph-count="13" meta:word-count="974" meta:character-count="6514" meta:row-count="46" meta:non-whitespace-character-count="5553"/>
  </office:meta>
</office:document-meta>
</file>