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fo:text-indent="0.5in"/>
    </style:style>
    <style:style style:name="T14" style:parent-style-name="DefaultParagraphFont" style:family="text">
      <style:text-properties style:font-name-asian="SimSun" fo:font-weight="bold" style:font-weight-asian="bold" style:font-size-complex="12p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style:font-name-asian="SimSun" fo:font-weight="bold" style:font-weight-asian="bold" style:font-size-complex="12pt"/>
    </style:style>
    <style:style style:name="T17" style:parent-style-name="DefaultParagraphFont" style:family="text">
      <style:text-properties style:font-name-asian="SimSun" fo:font-weight="bold" style:font-weight-asian="bold" style:font-size-complex="12pt" style:language-asian="lt" style:country-asian="LT"/>
    </style:style>
    <style:style style:name="T18" style:parent-style-name="DefaultParagraphFont" style:family="text">
      <style:text-properties style:font-name-asian="SimSun" fo:font-weight="bold" style:font-weight-asian="bold" style:font-size-complex="12pt"/>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style:font-weight-complex="bold"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4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44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left" style:position="1.3784in"/>
          <style:tab-stop style:type="left" style:position="5.1187in"/>
        </style:tab-stops>
      </style:paragraph-properties>
    </style:style>
    <style:style style:name="P40" style:parent-style-name="Normal" style:family="paragraph">
      <style:paragraph-properties fo:widows="0" fo:orphans="0">
        <style:tab-stops>
          <style:tab-stop style:type="left" style:position="1.3784in"/>
          <style:tab-stop style:type="left" style:position="5.1187in"/>
        </style:tab-stops>
      </style:paragraph-properties>
    </style:style>
    <style:style style:name="P41" style:parent-style-name="Normal" style:family="paragraph">
      <style:paragraph-properties fo:widows="0" fo:orphans="0">
        <style:tab-stops>
          <style:tab-stop style:type="left" style:position="1.3784in"/>
          <style:tab-stop style:type="left" style:position="5.1187in"/>
        </style:tab-stops>
      </style:paragraph-properties>
    </style:style>
    <style:style style:name="P42" style:parent-style-name="Normal" style:family="paragraph">
      <style:paragraph-properties fo:widows="0" fo:orphans="0">
        <style:tab-stops>
          <style:tab-stop style:type="left" style:position="1.3784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with-next="always" fo:break-before="page" fo:text-indent="3.15in" style:page-number="1">
        <style:tab-stops>
          <style:tab-stop style:type="left" style:position="1.3784in"/>
        </style:tab-stops>
      </style:paragraph-properties>
      <style:text-properties style:font-size-complex="12pt"/>
    </style:style>
    <style:style style:name="P51" style:parent-style-name="Normal" style:family="paragraph">
      <style:paragraph-properties fo:keep-with-next="always" fo:text-indent="3.15in">
        <style:tab-stops>
          <style:tab-stop style:type="left" style:position="1.3784in"/>
        </style:tab-stops>
      </style:paragraph-properties>
      <style:text-properties style:font-size-complex="12pt"/>
    </style:style>
    <style:style style:name="P52" style:parent-style-name="Normal" style:family="paragraph">
      <style:paragraph-properties fo:keep-with-next="always" fo:text-indent="3.15in">
        <style:tab-stops>
          <style:tab-stop style:type="left" style:position="1.3784in"/>
        </style:tab-stops>
      </style:paragraph-properties>
      <style:text-properties style:font-size-complex="12pt"/>
    </style:style>
    <style:style style:name="P53" style:parent-style-name="Normal" style:family="paragraph">
      <style:paragraph-properties fo:keep-with-next="always" fo:text-indent="3.15in">
        <style:tab-stops>
          <style:tab-stop style:type="left" style:position="1.3784in"/>
        </style:tab-stops>
      </style:paragraph-properties>
      <style:text-properties style:font-size-complex="12pt"/>
    </style:style>
    <style:style style:name="P54"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P5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SimSun"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P14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style:font-size-complex="12pt"/>
    </style:style>
    <style:style style:name="P147"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17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1.378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1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weight-complex="bold"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4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1.378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1.378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1.3784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1.3784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9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93" style:parent-style-name="Normal" style:family="paragraph">
      <style:paragraph-properties fo:border="0in solid #FFFFFF" fo:padding="0.4305in" style:shadow="#000000 0in 0in" fo:line-height="150%">
        <style:tab-stops>
          <style:tab-stop style:type="left" style:position="1.3784in"/>
        </style:tab-stops>
      </style:paragraph-properties>
    </style:style>
    <style:style style:name="P29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5354in">
        <style:tab-stops>
          <style:tab-stop style:type="left" style:position="1.3784in"/>
        </style:tab-stops>
      </style:paragraph-properties>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1812in"/>
          <style:tab-stop style:type="left" style:position="1.3784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4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SimSun"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4" style:parent-style-name="DefaultParagraphFont" style:family="text">
      <style:text-properties style:font-name-asian="MS Mincho" style:font-style-complex="italic" style:font-size-complex="12pt"/>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30" style:parent-style-name="DefaultParagraphFont" style:family="text">
      <style:text-properties style:font-name-asian="MS Mincho" style:font-style-complex="italic" style:font-size-complex="12pt"/>
    </style:style>
    <style:style style:name="T431" style:parent-style-name="DefaultParagraphFont" style:family="text">
      <style:text-properties style:font-name-asian="MS Mincho" style:font-style-complex="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tab-stops>
          <style:tab-stop style:type="left" style:position="1.3784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1.3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1.378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1.3784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1.378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1.3784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1.37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1.3784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1.378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1.378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1.3784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4923in">
        <style:tab-stops>
          <style:tab-stop style:type="left" style:position="1.3784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4923in">
        <style:tab-stops>
          <style:tab-stop style:type="left" style:position="1.378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1.3784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1.3784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P53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54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style>
    <style:style style:name="P55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2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style>
    <style:style style:name="P6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63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border="0in solid #FFFFFF" fo:padding="0.4305in" style:shadow="#000000 0in 0in" fo:line-height="150%" fo:text-indent="0.4923in">
        <style:tab-stops>
          <style:tab-stop style:type="left" style:position="1.3784in"/>
        </style:tab-stops>
      </style:paragraph-properties>
      <style:text-properties fo:color="#000000"/>
    </style:style>
    <style:style style:name="P6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style>
    <style:style style:name="P66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04" style:parent-style-name="Normal" style:family="paragraph">
      <style:paragraph-properties fo:text-align="justify" style:vertical-align="baseline" fo:line-height="150%" fo:text-indent="0.4923in">
        <style:tab-stops>
          <style:tab-stop style:type="left" style:position="1.3784in"/>
        </style:tab-stops>
      </style:paragraph-properties>
    </style:style>
    <style:style style:name="P70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1.3784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1.3784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1.3784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1.378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1.378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ab-stops>
          <style:tab-stop style:type="left" style:position="1.378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1.378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tab-stops>
          <style:tab-stop style:type="left" style:position="1.378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1.378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size-complex="12pt"/>
    </style:style>
    <style:style style:name="P743" style:parent-style-name="Normal" style:family="paragraph">
      <style:paragraph-properties fo:text-align="center" fo:line-height="150%">
        <style:tab-stops>
          <style:tab-stop style:type="left" style:position="1.3784in"/>
        </style:tab-stops>
      </style:paragraph-properties>
    </style:style>
    <style:style style:name="T7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line-break/>SOCIALINĖS APSAUGOS IR DARBO MINISTRAS</text:p>
      <text:p text:style-name="P11"/>
      <text:p text:style-name="P12">ĮSAKYMAS</text:p>
      <text:p text:style-name="P13"><text:span text:style-name="T14">DĖL NEVYRIAUSYBINIŲ ORGANIZACIJŲ PROJEKTŲ, SKIRTŲ<text:s/></text:span><text:span text:style-name="T15">EMOCINEI PARAMAI IR KOMPLEKSINĖMS</text:span><text:span text:style-name="T16"><text:s/>KONSULTACINĖMS PASLAUGOMS, TEIKIAMOMS TELEFONU (NUOTOLINIU BŪDU) VYRAMS, IŠGYVENANTIEMS EMOCINES IR PSICHOLOGINES KRIZES, STIPRINTI 2024 METAIS, ATRANKOS KONKURSO ORGANIZAVIMO</text:span><text:span text:style-name="T17"><text:s/></text:span><text:span text:style-name="T18">NUOSTATŲ PATVIRTINIMO</text:span></text:p>
      <text:p text:style-name="P19"/>
      <text:p text:style-name="P20">2023 m. rugpjūčio 14 d.<text:s/>Nr. A1-545</text:p>
      <text:p text:style-name="P21">Vilnius</text:p>
      <text:p text:style-name="P22"/>
      <text:p text:style-name="P23"/>
      <text:p text:style-name="P24"><text:span text:style-name="T25">Vadovaudamasi Moterų ir vyrų lygių galimybių 2023–2025 metų veiksmų plano, patvirtinto Lietuvos Respublikos socialinės apsaugos ir darbo ministro 2023 m. sausio 30 d. įsakymu Nr.</text:span><text:s/><text:span text:style-name="T26">A1-51 „Dėl Moterų ir vyrų lygių galimybių 2023–2025 metų veiksmų plano patvirtinimo“, IV skyriaus 12.1 papunkčiu ir siekdama įgyvendinti<text:s/></text:span><text:span text:style-name="T27">Lietuvos Respublikos moterų ir vyrų lygių galimybių įstatymo 4 straipsnio 1 dalies 3 punktą</text:span>:</text:p>
      <text:p text:style-name="P28"><text:span text:style-name="T29">1</text:span><text:span text:style-name="T30">.<text:s/></text:span><text:span text:style-name="T31">Tvirtinu</text:span><text:span text:style-name="T32"><text:s/></text:span><text:span text:style-name="T33">Nevyriausybinių organizacijų projektų, skirtų emocinei paramai ir kompleksinėms konsultacinėms paslaugoms, teikiamoms telefonu (nuotoliniu būdu) vyrams, išgyvenantiems emocines ir psichologines krizes, stiprinti 2024 metais, atrankos konkurso organizavimo nuostatus (pridedama).</text:span></text:p>
      <text:p text:style-name="P34"><text:span text:style-name="T35">2</text:span><text:span text:style-name="T36">.<text:s/></text:span><text:span text:style-name="T37">Pavedu</text:span><text:span text:style-name="T38"><text:s text:c="2"/>šio įsakymo vykdymo kontrolę viceministrui pagal veiklos sritį.</text:span></text:p>
      <text:p text:style-name="P39"/>
      <text:p text:style-name="P40"/>
      <text:p text:style-name="P41"/>
      <text:p text:style-name="P42"><text:span text:style-name="T43">Socialinės apsaugos ir darbo ministrė</text:span><text:span text:style-name="T44"><text:tab/>Monika Navickienė</text:span></text:p>
      <text:soft-page-break/>
      <text:p text:style-name="P45">PATVIRTINTA</text:p>
      <text:p text:style-name="P51">Lietuvos Respublikos socialinės</text:p>
      <text:p text:style-name="P52">apsaugos ir darbo ministro 2023 m.<text:s/>rugpjūčio 14 d.</text:p>
      <text:p text:style-name="P53">įsakymu Nr. A1-545</text:p>
      <text:p text:style-name="P54"/>
      <text:p text:style-name="P55"><text:span text:style-name="T56">NEVYRIAUSYBINIŲ ORGANIZACIJŲ PROJEKTŲ, SKIRTŲ EMOCINEI PARAMAI IR KOMPLEKSINĖMS KONSULTACINĖMS PASLAUGOMS, TEIKIAMOMS TELEFONU (NUOTOLINIU BŪDU) VYRAMS, IŠGYVENANTIEMS EMOCINES IR PSICHOLOGINES KRIZES, STIPRINTI 2024 METAIS, ATRANKOS KONKURSO ORGANIZAVIM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Nevyriausybinių organizacijų projektų, skirtų emocinei paramai ir kompleksinėms konsultacinėms paslaugoms, teikiamoms telefonu (nuotoliniu būdu) vyrams, išgyvenantiems emocines ir psichologines krizes, stiprinti 2024 metais, atrankos konkurso organizavimo nuostatai</text:span><text:span text:style-name="T68"><text:s/></text:span><text:span text:style-name="T69">(toliau – Nuostatai) nustato<text:s/></text:span><text:span text:style-name="T70">nevyriausybinių organizacijų (toliau – NVO) projektų,</text:span><text:s/>skirtų konsultacinėms paslaugoms, teikiamoms telefonu (nuotoliniu būdu) vyrams, išgyvenantiems emocines ir psichologines krizes, stiprinti 2024 metais,<text:span text:style-name="T71"><text:s/>atrankos konkurso (toliau – konkursas) organizavimo bendrąsias nuostatas, finansavimo prioritetus ir finansuotinas projektų veiklas,<text:s/></text:span><text:soft-page-break/><text:span text:style-name="T72">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73">socialinės apsaugos ir darbo ministro įsakymu<text:s/></text:span><text:span text:style-name="T74">sudaromos konkurso organizavimo komisijos (toliau – komisija) darbo organizavimo tvarką, valstybės biudžeto lėšų naudojimo sutarčių (toliau – sutartis) sudarymo tvarką ir jų turinio reikalavimus, projektų vykdymo ir stebėsenos tvarką.</text:span></text:p>
      <text:p text:style-name="P75"><text:span text:style-name="T76">2</text:span><text:span text:style-name="T77">. Nuostatuose vartojamos sąvokos:</text:span></text:p>
      <text:p text:style-name="P78"><text:span text:style-name="T79">2.1</text:span><text:span text:style-name="T80">.<text:s/></text:span><text:span text:style-name="T81">Informacinė sistema<text:s/></text:span><text:span text:style-name="T82">– Socialinių paslaugų priežiūros departam</text:span><text:span text:style-name="T83">ento prie Socialinės apsaugos ir darbo ministerijos valdoma informacinė paraiškų teikimo, vertinimo ir administravimo sistema, veikianti<text:s/></text:span><text:span text:style-name="T84">adresu<text:s/></text:span><text:span text:style-name="T85">https://sopas.sppd.lt/8099</text:span><text:span text:style-name="T86">.</text:span></text:p>
      <text:p text:style-name="P87"><text:span text:style-name="T88">2.2</text:span><text:span text:style-name="T89">.<text:s/></text:span><text:span text:style-name="T90">Pareiškėjas<text:s/></text:span><text:span text:style-name="T91">– NVO, kuri turi NVO žymą<text:s/></text:span>Juridinių asmenų registre ir<text:s/><text:span text:style-name="T92">kuri, vadovaudamasi Nuostatais, teikia konkursui paraišką.</text:span></text:p>
      <text:p text:style-name="P93">2.3.<text:span text:style-name="T94"><text:s/>Partneris</text:span><text:span text:style-name="T95"><text:s/>– viešasis juridinis asmuo, su kuriuo projekto vykdytojas kartu vykdo projektą (yra sudaręs bendradarbiavimo sutartį). Projekto partneriais nelaikomi asmenys, prisidedantys prie projekto įgyvendinimo finansiškai, ir (ar) paslaugų teikėjai, ir (ar) prekių tiekėjai (pvz.,<text:s/></text:span><text:soft-page-break/><text:span text:style-name="T96">rėmėjai).</text:span></text:p>
      <text:p text:style-name="P97"><text:span text:style-name="T98">2.4</text:span><text:span text:style-name="T99">.<text:s/></text:span><text:span text:style-name="T100">Projekto vykdytojas</text:span><text:s/>– pareiškėjas, kuriam Lietuvos Respublikos socialinės apsaugos ir darbo ministerijos kanclerio sprendimu skirta valstybės biudžeto lėšų projektui įgyvendinti ir kuris informacinės sistemos priemonėmis yra pasirašęs sutartį su Socialinių paslaugų priežiūros departamentu prie Socialinės apsaugos ir darbo ministerijos.<text:s/></text:p>
      <text:p text:style-name="P101"><text:span text:style-name="T102">3</text:span><text:span text:style-name="T103">. Kitos Nuostatuose vartojamos sąvokos suprantamos taip, kaip jos apibrėžtos Lietuvos Respublikos nevyriausybinių organizacijų plėtros įstatyme, Lietuvos Respublikos civiliniame kodekse, Lietuvos Respublikos savanoriškos veiklos įstatyme, Lietuvos Respublikos viešojo administravimo įstatyme,<text:s/></text:span><text:span text:style-name="T104">Lietuvos Respublikos viešųjų ir privačių interesų derinimo įstatyme,<text:s/></text:span><text:span text:style-name="T105">Projektų administravimo taisyklėse, patvirtintose Lietuvos Respublikos socialinės apsaugos ir darbo ministro 2020 m. gruodžio 10 d. įsakymu Nr. A1-1259 „Dėl Projektų administravimo taisyklių patvirtinimo“ (toliau – taisyklės).</text:span></text:p>
      <text:p text:style-name="P106"><text:span text:style-name="T107">4</text:span><text:span text:style-name="T108">. Nuostatai parengti vadovaujantis taisyklėmis. Nuostatuose nereglamentuotos procedūros atliekamos taisyklėse nustatyta tvarka ir terminais. Jei Nuostatuose nereglamentuotos projektų atrankos konkurso organizavimo nuostatos, taikomos taisyklėse nustatytos nuostatos.</text:span></text:p>
      <text:p text:style-name="P109"><text:span text:style-name="T110">5</text:span><text:span text:style-name="T111">. Konkursą organizuoja Lietuvos Respublikos socialinės apsaugos ir darbo ministerija (toliau – Ministerija), vykdanti<text:s/></text:span><text:span text:style-name="T112">taisyklėse ir Nuostatuose jai nustatytas funkcijas.</text:span></text:p>
      <text:p text:style-name="P113"><text:span text:style-name="T114">6</text:span><text:span text:style-name="T115">.<text:s/></text:span><text:span text:style-name="T116">Projektų atranką ir administravimą užtikrina Socialinių paslaugų priežiūros departamentas prie Socialinės apsaugos ir darbo ministerijos (toliau – SPPD), vykdantis taisyklėse ir Nuostatuose jam nustatytas funkcijas.<text:s/></text:span></text:p>
      <text:p text:style-name="P117"><text:span text:style-name="T118">7</text:span><text:span text:style-name="T119">. Konsultacijos pareiškėjams su konkursu susijusiais klausimais teikiamos el. paštu<text:s/></text:span><text:span text:style-name="T120">lyciu.lygybe@socmin.lt</text:span><text:span text:style-name="T121"><text:s/>ir (ar) telefono ryšio numeriu +370 660 42 045.</text:span></text:p>
      <text:p text:style-name="P122"><text:span text:style-name="T123">8</text:span><text:span text:style-name="T124">. Sprendimą dėl projektų finansavimo ir papildomų valstybės biudžeto lėšų skyrimo priima Ministerijos kancleris.</text:span></text:p>
      <text:p text:style-name="P125"><text:span text:style-name="T126">9</text:span><text:span text:style-name="T127">. Projektas gali būti įgyvendinamas su partneriu (-iais).</text:span></text:p>
      <text:p text:style-name="P128"><text:span text:style-name="T129">10</text:span><text:span text:style-name="T130">.<text:s/></text:span><text:span text:style-name="T131">Konkurso tikslas – teikti emocinę paramą ir kompleksines konsultacines (pvz., psichologines, psichoterapines, edukacines ir (arba) prireikus teisines) paslaugas telefonu ir (ar) kitomis nuotolinio bendravimo priemonėmis (internetu ir (ar) elektroniniu paštu, ir (ar) žinutėmis (pvz.: SMS, susirašinėjant internetu (angl.<text:s/></text:span><text:span text:style-name="T132">chat</text:span><text:span text:style-name="T133">) ir kt.), skirtas vyrams, esantiems sudėtingoje psichologinėje situacijoje, t. y. dėl ekonominių, socialinių ar asmeninių sunkumų išgyvenantiems emocines ir (arba) psichologines krizes, įskaitant savižudybės, smurto, priklausomybių riziką, padėti, šių paslaugų prieinamumui visoje Lietuvoje užtikrinti.</text:span></text:p>
      <text:p text:style-name="P134"><text:span text:style-name="T135">11</text:span><text:span text:style-name="T136">. Siektinas konkurso rezultatas – nenutrūkstamas prieinamas emocinės paramos ir kompleksinių konsultacinių paslaugų teikimas telefonu ir (ar) kitomis nuotolinio bendravimo<text:s/></text:span><text:soft-page-break/><text:span text:style-name="T137">priemonėmis (internetu ir (ar) elektroniniu paštu, ir (ar) žinutėmis (pvz.: SMS, susirašinėjant internetu (angl.<text:s/></text:span><text:span text:style-name="T138">chat</text:span><text:span text:style-name="T139">) ir kt.) vyrams, esantiems sudėtingoje emocinėje ir (ar) psichologinėje situacijoje.</text:span></text:p>
      <text:p text:style-name="P140"/>
      <text:p text:style-name="P141"><text:span text:style-name="T142">II</text:span><text:span text:style-name="T143"><text:s/>SKYRIUS</text:span></text:p>
      <text:p text:style-name="P144"><text:span text:style-name="T145">PROJEKTŲ ĮGYVENDINIMO LAIKOTARPIS, KONKURSUI NUMATYTA SKIRTI VALSTYBĖS BIUDŽETO LĖŠŲ SUMA</text:span></text:p>
      <text:p text:style-name="P146"/>
      <text:p text:style-name="P147"><text:span text:style-name="T148">12</text:span><text:span text:style-name="T149">.<text:s/></text:span><text:span text:style-name="T150">Projektų įgyvendinimo laikotarpis – nuo 2024 m. sausio 1 d. iki 2024 m. gruodžio 31 d.</text:span></text:p>
      <text:p text:style-name="P151"><text:span text:style-name="T152">13</text:span><text:span text:style-name="T153">. Konkursui numatyta skirti valstybės biudžeto lėšų suma –<text:s/></text:span><text:span text:style-name="T154">120 000 (vienas šimtas dvidešimt tūkstančių) eurų</text:span><text:span text:style-name="T155">:</text:span></text:p>
      <text:p text:style-name="P156"><text:span text:style-name="T157">13.1</text:span><text:span text:style-name="T158">. didžiausia vienam projektui galima skirti valstybės biudžeto lėšų suma –<text:s/></text:span><text:span text:style-name="T159">60 000 (šešiasdešimt tūkstančių) eurų</text:span><text:span text:style-name="T160">;<text:s/></text:span></text:p>
      <text:p text:style-name="P161"><text:span text:style-name="T162">13.2</text:span><text:span text:style-name="T163">. mažiausia vienam projektui galima skirti valstybės biudžeto lėšų suma –<text:s/></text:span><text:span text:style-name="T164">50 000 (penkiasdešimt tūkstančių) eurų</text:span><text:span text:style-name="T165">.</text:span></text:p>
      <text:p text:style-name="P166"><text:span text:style-name="T167">14</text:span><text:span text:style-name="T168">. Konkurso lėšomis gali būti finansuojamos tik Nuostatų 17 punkte nurodytos veiklos, vykdomos tik Lietuvos Respublikoje.</text:span></text:p>
      <text:p text:style-name="P169"><text:span text:style-name="T170">15</text:span><text:span text:style-name="T171">. Ministerija</text:span><text:span text:style-name="T172"><text:s/>nepanaudotas, grąžintas ar papildomai konkursui vykdyti gautas valstybės biudžeto lėšas gali paskirstyti, paskelbusi naują konkursą tai pačiai priemonei įgyvendinti. Naujas konkursas gali būti vykdomas atskiru socialinės apsaugos ir darbo ministro įsakymu taisyklių nustatyta tvarka.<text:s/></text:span></text:p>
      <text:p text:style-name="P173"/>
      <text:p text:style-name="P174"><text:span text:style-name="T175">III</text:span><text:span text:style-name="T176"><text:s/>skyrius</text:span></text:p>
      <text:p text:style-name="P177"><text:span text:style-name="T178">Finansavimo prioritetai ir finansuotinos veiklos<text:s/></text:span></text:p>
      <text:p text:style-name="P179"/>
      <text:p text:style-name="P180"><text:span text:style-name="T181">16</text:span><text:span text:style-name="T182">.<text:s/></text:span><text:span text:style-name="T183">Finansavimo prioritetas teikiamas pareiškėjams, kurie turi ne mažesnę kaip 2 (dvejų) metų darbo, teikiant emocinę paramą ir kompleksines konsultacines (psichologines, psichoterapines, edukacines ir (arba) prireikus teisines) paslaugas emocines ir (arba) psichologines krizes, įskaitant savižudybės, smurto, priklausomybių riziką, išgyvenantiems vyrams, patirtį.</text:span></text:p>
      <text:p text:style-name="P184"><text:span text:style-name="T185">17</text:span><text:span text:style-name="T186">.</text:span><text:span text:style-name="T187"><text:s/>Konkurso būdu finansuotinos projektų veiklos, kurias vykdyti privaloma:<text:s/></text:span></text:p>
      <text:p text:style-name="P188"><text:span text:style-name="T189">17.1</text:span><text:span text:style-name="T190">. emocinės paramos organizavimas ir teikimas;</text:span></text:p>
      <text:p text:style-name="P191"><text:span text:style-name="T192">17.2</text:span><text:span text:style-name="T193">. kompleksinių konsultacinių (psichologinių, psichoterapinių, edukacinių ir (arba) prireikus teisinių) paslaugų telefonu ar kitomis nuotolinio bendravimo priemonėmis (internetu ir<text:s/></text:span><text:soft-page-break/><text:span text:style-name="T194">(ar) elektroniniais laiškais, ir (ar) žinutėmis<text:s/></text:span><text:span text:style-name="T195">(pvz.: SMS, susirašinėjant internetu (angl.<text:s/></text:span><text:span text:style-name="T196">chat</text:span><text:span text:style-name="T197">) ir kt.)</text:span><text:span text:style-name="T198"><text:s/>organizavimas ir teikimas;</text:span></text:p>
      <text:p text:style-name="P199"><text:span text:style-name="T200">17.3</text:span><text:span text:style-name="T201">. darbuotojo teikiamų kompleksinių konsultacinių paslaugų (psichologinių, psichoterapinių, edukacinių ir (arba) prireikus teisinių) organizavimas ir teikimas arba teikimo užtikrinimas; <text:s text:c="2"/></text:span></text:p>
      <text:p text:style-name="P202"><text:span text:style-name="T203">17.4</text:span><text:span text:style-name="T204">. nuotolinio bendravimo priemonės (telefono ryšio linijos, interneto, elektroninio pašto), skirtos kompleksinei konsultacinei pagalbai emocines ir (arba) psichologines krizes išgyvenantiems vyrams teikti, sukūrimas ir (arba) naudojimas;</text:span></text:p>
      <text:p text:style-name="P205"><text:span text:style-name="T206">17.5</text:span><text:span text:style-name="T207">. konsultacijas teikiančių darbuotojų ir savanorių mokymai;</text:span></text:p>
      <text:p text:style-name="P208"><text:span text:style-name="T209">17.6</text:span><text:span text:style-name="T210">. informacijos apie projekto vykdymą sklaida.</text:span></text:p>
      <text:p text:style-name="P211"><text:span text:style-name="T212">18</text:span><text:span text:style-name="T213">. Projekto veiklų turinys privalo atitikti šią sąlygą –<text:s/></text:span><text:span text:style-name="T214">projekto veiklos turi padėti gerinti vyrų, esančių sudėtingoje psichologinėje situacijoje, t. y. dėl ekonominių, socialinių ir (ar) asmeninių sunkumų išgyvenančių emocines ir (arba) psichologines krizes, įskaitant savižudybės, smurto, priklausomybių riziką, psichinę sveikatą.</text:span></text:p>
      <text:p text:style-name="P215"/>
      <text:p text:style-name="P216"><text:span text:style-name="T217">IV</text:span><text:span text:style-name="T218"><text:s/>SKYRIUS</text:span></text:p>
      <text:p text:style-name="P219"><text:span text:style-name="T220">REIKALAVIMAI PAREIŠKĖJAMS</text:span></text:p>
      <text:p text:style-name="P221"/>
      <text:p text:style-name="P222"><text:span text:style-name="T223">19</text:span><text:span text:style-name="T224">. Pareiškėjas<text:s/></text:span><text:span text:style-name="T225">paraiškos teikimo metu:</text:span></text:p>
      <text:p text:style-name="P226"><text:span text:style-name="T227">19.1</text:span><text:span text:style-name="T228">. turi ne mažesnę nei 1 (vienų) metų<text:s/></text:span><text:span text:style-name="T229">darbo, teikiant kompleksines konsultacines (psichologines, psichoterapines,<text:s/></text:span><text:span text:style-name="T230">edukacines ir (arba) prireikus teisines) paslaugas<text:s/></text:span><text:span text:style-name="T231">emocines ir (arba) psichologines krizes, įskaitant savižudybės, smurto, priklausomybių riziką, išgyvenantiems vyrams,</text:span><text:span text:style-name="T232"><text:s/>patirtį</text:span><text:span text:style-name="T233">;</text:span></text:p>
      <text:p text:style-name="P234"><text:span text:style-name="T235">19.2</text:span><text:span text:style-name="T236">. turi ne mažiau negu du darbuotojus, įgijusius aukštąjį išsilavinimą socialinių mokslų srityje;</text:span></text:p>
      <text:p text:style-name="P237"><text:span text:style-name="T238">19.3</text:span><text:span text:style-name="T239">.<text:s/></text:span><text:span text:style-name="T240">teisės aktų nustatyta tvarka yra pateikęs finansinių ataskaitų rinkinį, veiklos ataskaitą ir savo interneto svetainėje (jeigu ją turi) viešai skelbia informaciją apie įgyvendinamus ar įgyvendintus projektus.</text:span></text:p>
      <text:p text:style-name="P241"/>
      <text:p text:style-name="P242"><text:span text:style-name="T243">V</text:span><text:span text:style-name="T244"><text:s/>SKYRIUS</text:span></text:p>
      <text:p text:style-name="P245"><text:span text:style-name="T246">PAREIŠKĖJŲ, PROJEKTŲ VYKDYTOJŲ ĮSIPAREIGOJIMAI, PROJEKTŲ ĮGYVENDINIMO RODIKLIAI<text:s/></text:span></text:p>
      <text:p text:style-name="P247"/>
      <text:p text:style-name="P248"><text:span text:style-name="T249">20</text:span><text:span text:style-name="T250">. Pareiškėjas, projekto vykdytojas prisiima taisyklių 9 punkte išvardytus<text:s/></text:span><text:span text:style-name="T251">privalomus įsipareigojimus. <text:s/></text:span></text:p>
      <text:p text:style-name="P252"><text:span text:style-name="T253">21</text:span><text:span text:style-name="T254">. Vykdydamas projektą, projekto vykdytojas įsipareigoja iki 2024 m. gruodžio 31 d. pasiekti:<text:s/></text:span></text:p>
      <text:p text:style-name="P255"><text:span text:style-name="T256">21.1</text:span><text:span text:style-name="T257">. šiuos esminius kiekybinius projekto įgyvendinimo rodiklius, kurių nepasiekus gali būti taikomos Nuostatų 49 punkte nustatytos sankcijos:</text:span></text:p>
      <text:p text:style-name="P258"><text:span text:style-name="T259">21.1.1</text:span><text:span text:style-name="T260">. užtikrinti, kad emocinė parama ir kompleksinės konsultacinės paslaugos būtų teikiamos ne trumpiau kaip 4 valandas per parą darbo dienomis, išskyrus tuos atvejus, kai dėl objektyvių priežasčių to padaryti neįmanoma;<text:s/></text:span></text:p>
      <text:p text:style-name="P261"><text:span text:style-name="T262">21.1.2</text:span><text:span text:style-name="T263">. užtikrinti, kad emocinė parama ir kompleksinės konsultacinės paslaugos būtų suteiktos ne mažiau kaip 400 (keturiems šimtams) asmenų;</text:span></text:p>
      <text:p text:style-name="P264"><text:span text:style-name="T265">21.1.3</text:span><text:span text:style-name="T266">.<text:s/></text:span><text:span text:style-name="T267">įvykdyti ne mažiau nei 2 (dvi) veiklas, susijusias su emocinę paramą ir kompleksines konsultacines paslaugas teikiančios organizacijos darbuotojų ir savanorių kvalifikacijos kėlimu;</text:span></text:p>
      <text:p text:style-name="P268"><text:span text:style-name="T269">21.2</text:span><text:span text:style-name="T270">. šį kiekybinį</text:span><text:s/><text:span text:style-name="T271">projekto įgyvendinimo rodiklį:</text:span><text:span text:style-name="T272"><text:s/></text:span>užtikrinti, kad bus apmokyta ne mažiau kaip 10 (dešimt) naujų savanorių, teiksiančių emocinę paramą<text:span text:style-name="T273">;</text:span></text:p>
      <text:p text:style-name="P274"><text:span text:style-name="T275">21.3</text:span><text:span text:style-name="T276">. šiuos kokybinius projekto įgyvendinimo rodiklius:</text:span></text:p>
      <text:p text:style-name="P277"><text:span text:style-name="T278">21.3.1</text:span><text:span text:style-name="T279">.<text:s/></text:span><text:span text:style-name="T280">prisidėti prie vyrų, esančių sudėtingoje psichologinėje situacijoje, t. y. dėl ekonominių, socialinių ar asmeninių sunkumų išgyvenančių emocines ir (arba) psichologines krizes, įskaitant savižudybės, smurto, priklausomybių riziką, psichinės sveikatos gerinimo;</text:span></text:p>
      <text:p text:style-name="P281"><text:span text:style-name="T282">21.3.2</text:span><text:span text:style-name="T283">. skatinti pagalbos besikreipiantiems asmenims teikimo tęstinumą;</text:span></text:p>
      <text:p text:style-name="P284"><text:span text:style-name="T285">21.3.3</text:span><text:span text:style-name="T286">. užtikrinti, kad informacija apie teikiamą paslaugą (pvz.: paslaugos pobūdis,<text:s/></text:span><text:span text:style-name="T287">paslaug</text:span><text:span text:style-name="T288">os gavimo būdai ir pan.) lengvai prieinama forma būtų skelbiama viešai, o tuo metu, kai paslauga neteikiama, skambinantieji būtų informuojami apie emocinės (psichologinės) pagalbos telefonu teikimo laiką ir kitas pagalbos gavimo galimybes;</text:span></text:p>
      <text:p text:style-name="P289"><text:span text:style-name="T290">21.3.4</text:span>. didinti teikiamų paslaugų žinomumą;</text:p>
      <text:p text:style-name="P291">21.3.5. sudaryti sąlygas savanoriams ir darbuotojams nuolat tobulinti savo įgūdžius;</text:p>
      <text:p text:style-name="P292">21.3.6. analizuoti savo vykdomas veiklas pagal visuomenės paslaugų poreikius ir teikti Ministerijai pasiūlymus dėl teikiamų paslaugų kryptingumo.</text:p>
      <text:p text:style-name="P293"/>
      <text:p text:style-name="P294"><text:span text:style-name="T295">VI</text:span><text:span text:style-name="T296"><text:s/>SKYRIUS</text:span></text:p>
      <text:p text:style-name="P297"><text:span text:style-name="T298">TINKAMOS IR NETINKAMOS FINANSUOTI IŠLAIDOS</text:span></text:p>
      <text:p text:style-name="P299"/>
      <text:p text:style-name="P300"><text:span text:style-name="T301">22</text:span><text:span text:style-name="T302">. Išlaidos laikomos tinkamomis finansuoti, jei jos patirtos ir apmokėtos<text:s/></text:span><text:span text:style-name="T303">nuo 2024 m. sausio 1 d. iki 2024 m. gruodžio 31 d</text:span><text:span text:style-name="T304">. Tinkamos finansuoti išlaidos turi būti pagrįstos išlaidų apmokėjimą pagrindžiančiais buhalterinės apskaitos dokumentais (sąskaitomis faktūromis, kasos čekiais, banko sąskaitų išrašais ir pan.) ir projekto veiklų įvykdymą patvirtinančiais dokumentais (dalyvių sąrašais, analitinių veiklų rezultatais, mokymų medžiaga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text:span><text:span text:style-name="T305">Projektui įgyvendinti skirtos valstybės biudžeto lėšos negali būti perkeliamos į kitus biudžetinius metus.<text:s/></text:span></text:p>
      <text:p text:style-name="P306"><text:span text:style-name="T307">23</text:span><text:span text:style-name="T308">.<text:s/></text:span><text:span text:style-name="T309">Tinkamomis finansuoti laikomos šios išlaidos:</text:span></text:p>
      <text:p text:style-name="P310"><text:span text:style-name="T311">23.1</text:span><text:span text:style-name="T312">. projekto administravimo išlaidos</text:span><text:span text:style-name="T313"><text:s/>(ne daugiau kaip 20 procentų projektui įgyvendinti Ministerijos skirtų valstybės biudžeto lėšų)</text:span><text:span text:style-name="T314">:</text:span></text:p>
      <text:p text:style-name="P315"><text:span text:style-name="T316">23.1.1</text:span><text:span text:style-name="T317">.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text:span></text:p>
      <text:p text:style-name="P318"><text:span text:style-name="T319">23.1.2</text:span><text:span text:style-name="T320">. 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text:s/></text:span><text:span text:style-name="T321">nėra įdarbintas pareiškėjo, projekto vykdytojo organizacijoje buhalterinės apskaitos paslaugoms teikti pagal darbo sutartį</text:span><text:span text:style-name="T322">);</text:span></text:p>
      <text:p text:style-name="P323"><text:span text:style-name="T324">23.2</text:span><text:span text:style-name="T325">.<text:s/></text:span><text:span text:style-name="T326">projekto įgyvendinimo išlaidos (išlaidos, susijusios su Nuostatų 10 punkte numatyto konkurso tikslo, Nuostatų 11 punkte numatyto konkurso rezultato siekimu ir Nuostatų 17 punkte nurodytų projekto veiklų vykdymu):</text:span></text:p>
      <text:p text:style-name="P327"><text:span text:style-name="T328">23.2.1</text:span><text:span text:style-name="T329">.<text:s/></text:span>asmenų, vykdančių ir (ar) organizuojančių projekto veiklas, darbo užmokesčio,<text:s/><text:span text:style-name="T330">įskaitant<text:s/></text:span><text:span text:style-name="T331">socialinio draudimo įmokas,</text:span><text:s/>išlaidos:</text:p>
      <text:p text:style-name="P332"><text:span text:style-name="T333">23.2.1.1</text:span><text:span text:style-name="T334">. darbuotojų, tiesiogiai vykdančių projekto veiklas, darbo užmokesčio,<text:s/></text:span><text:span text:style-name="T335">įskaitant<text:s/></text:span><text:span text:style-name="T336">socialinio draudimo įmokas, išlaidos<text:s/></text:span><text:span text:style-name="T337">(jei jie yra pareiškėjo, projekto vykdytojo organizacijos darbuotojai, dirbantys pagal darbo sutartis)</text:span><text:span text:style-name="T338">;<text:s/></text:span></text:p>
      <text:p text:style-name="P339"><text:span text:style-name="T340">23.2.1.2</text:span><text:span text:style-name="T341">.</text:span><text:span text:style-name="T342"><text:tab/><text:s/>partnerio (-ių) darbuotojų darbo užmokesčio, įskaitant socialinio draudimo įmokas, išlaidos<text:s/></text:span><text:span text:style-name="T343">(jei jie yra pareiškėjo, projekto vykdytojo partnerio (-ių) organizacijos (-ų) darbuotojai, dirbantys pagal darbo sutartis)</text:span><text:span text:style-name="T344">;</text:span></text:p>
      <text:p text:style-name="P345">23.2.2. išlaidos projektui įgyvendinti reikalingoms prekėms ir (ar) paslaugoms, tiesiogiai susijusioms su projekto veiklomis ir būtinoms projektui įgyvendinti, įsigyti, įskaitant išlaidas, skirtas savanoriškai veiklai organizuoti:</text:p>
      <text:p text:style-name="P346"><text:span text:style-name="T347">23.2.2.1</text:span><text:span text:style-name="T348">. ryšių įrangos ir ryšių paslaugų (fiksuotojo ir (ar) mobiliojo ryšio, interneto ryšio, pašto, nuotolinio bendravimo priemonių palaikymo) įsigijimo išlaidos,</text:span><text:s/>įskaitant išlaidas, skirtas savanoriškai veiklai organizuoti<text:span text:style-name="T349">;</text:span></text:p>
      <text:p text:style-name="P350"><text:span text:style-name="T351">23.2.2.2</text:span><text:span text:style-name="T352">. transporto išlaikymo (</text:span><text:span text:style-name="T353">degalų, transporto priemonės nuomos be vairuotojo)</text:span><text:span text:style-name="T354"><text:s/>ir transporto paslaugų (visuomeninio transporto priemonių bilietų,<text:s/></text:span><text:span text:style-name="T355">transporto priemonės nuomos su vairuotoju</text:span><text:span text:style-name="T356">)</text:span><text:s/><text:span text:style-name="T357">įsigijimo išlaidos,</text:span><text:s/>įskaitant išlaidas, skirtas savanoriškai veiklai organizuoti<text:span text:style-name="T358">;</text:span></text:p>
      <text:p text:style-name="P359"><text:span text:style-name="T360">23.2.2.3</text:span><text:span text:style-name="T361">. komandiruočių (išskyrus tarptautines) išlaidos (kelionių bilietai, apgyvendinimas ir dienpinigiai tik pareiškėjo, projekto vykdytojo ir (ar) pareiškėjo, projekto vykdytojo partnerio (-ių) organizacijos (-ų) darbuotojams, dirbantiems pagal darbo sutartis, išskyrus savanorius);</text:span></text:p>
      <text:p text:style-name="P362"><text:span text:style-name="T363">23.2.2.4</text:span><text:span text:style-name="T364">. materialiojo ir nematerialiojo turto (organizacinės technikos, patalpų, skirtų projekto veiklai vykdyti) nuomos išlaidos;</text:span></text:p>
      <text:p text:style-name="P365"><text:span text:style-name="T366">23.2.2.5</text:span><text:span text:style-name="T367">. kvalifikacijos kėlimo išlaidos (mokymų, seminarų, skirtų kvalifikacijai kelti, organizavimo išlaidos, įskaitant išlaidas savanorių kvalifikacijai kelti);</text:span></text:p>
      <text:p text:style-name="P368"><text:span text:style-name="T369">23.2.2.6</text:span><text:span text:style-name="T370">.<text:s/></text:span><text:span text:style-name="T371">komunalinių paslaugų išlaidos (</text:span><text:span text:style-name="T372">patalpų, skirtų projekto veiklai vykdyti, šildymo, elektros energijos, vandentiekio, kanalizacijos ir nuotekų valymo, šiukšlių išvežimo paslaugų išlaidos);</text:span></text:p>
      <text:p text:style-name="P373"><text:span text:style-name="T374">23.2.2.7</text:span><text:span text:style-name="T375">. išlaidos<text:s/></text:span><text:span text:style-name="T376">projektui įgyvendinti reikalingoms ekspertų ir (ar) konsultantų (tyrėjų, teisininkų) paslaugoms (pagal paslaugų teikimo ar autorines sutartis),<text:s/></text:span><text:span text:style-name="T377">tiesiogiai susijusioms su veikla, vykdoma įgyvendinant projektą,<text:s/></text:span><text:span text:style-name="T378">įsigyti;<text:s/></text:span></text:p>
      <text:p text:style-name="P379"><text:span text:style-name="T380">23.2.2.8</text:span><text:span text:style-name="T381">. išlaidos projektui įgyvendinti reikalingoms priemonėms, prekėms ir (ar) reikmenims (kanceliarinėms ir ūkinėms prekėms, smulkiam ūkiniam inventoriui, maisto prekėms ir nealkoholiniams gėrimams, skirtiems susitikimams ir mokymams,</text:span><text:s/>apsaugos priemonėms – medicininėms kaukėms, respiratoriams, dezinfekciniams skysčiams<text:s/><text:span text:style-name="T382">ir kt.) įsigyti,<text:s/></text:span>įskaitant išlaidas, skirtas savanoriškai veiklai organizuoti<text:span text:style-name="T383">, išskyrus ilgalaikį turtą, nurodytą Nuostatų 25.5 papunktyje;</text:span></text:p>
      <text:p text:style-name="P384"><text:span text:style-name="T385">23.2.2.9</text:span><text:span text:style-name="T386">. išlaidos projektui įgyvendinti reikalingoms paslaugoms (straipsnių, televizijos, radijo laidų, vaizdo siužetų, informacinių reklaminių skydelių leidybos, publikavimo, gamybos, kūrybos, vertimų, mokymų, seminarų, užsiėmimų, susitikimų, konferencijų, kitų renginių organizavimo, lektorių, moderatorių, mokymų vadovų veiklos, projekto viešinimo</text:span><text:span text:style-name="T387">),<text:s/></text:span><text:span text:style-name="T388">tiesiogiai susijusioms su veikla, vykdoma įgyvendinant projektą, įsigyti</text:span><text:span text:style-name="T389">,<text:s/></text:span>įskaitant išlaidas, skirtas savanoriškai veiklai organizuoti<text:span text:style-name="T390">, taip pat<text:s/></text:span><text:span text:style-name="T391">mokesčiams už bankų, kitų kredito ar mokėjimo įstaigų suteiktas piniginių lėšų pervedimo paslaugas.</text:span></text:p>
      <text:p text:style-name="P392"><text:span text:style-name="T393">24</text:span><text:span text:style-name="T394">. Darbo užmokesčio,<text:s/></text:span><text:span text:style-name="T395">įskaitant<text:s/></text:span><text:span text:style-name="T396">socialinio draudimo įmokas, išlaidos, nurodytos Nuostatų 23.1.1 ir 23.2.1 papunkčiuose, gali sudaryti ne daugiau kaip 40 procentų Ministerijos projektui įgyvendinti skirtų valstybės biudžeto lėšų.<text:s/></text:span></text:p>
      <text:p text:style-name="P397"><text:span text:style-name="T398">25</text:span><text:span text:style-name="T399">.<text:s/></text:span><text:span text:style-name="T400">Netinkamomis finansuoti laikomos šios išlaidos:<text:s/></text:span></text:p>
      <text:p text:style-name="P401"><text:span text:style-name="T402">25.1</text:span><text:span text:style-name="T403">. pareiškėjo, projekto vykdytojo, taip pat partnerio ir (ar) kitų</text:span><text:s/><text:span text:style-name="T404">fizinių ar juridinių asmenų įsiskolinimams padengti ir (ar) investiciniams projektams finansuoti;</text:span></text:p>
      <text:p text:style-name="P405"><text:span text:style-name="T406">25.2</text:span><text:span text:style-name="T407">. pastatų statybai, rekonstrukcijai, kapitaliniam ir einamajam remontui, techninei priežiūrai, pastatų ir (ar) teritorijos tvarkymui ir (ar) priežiūrai;</text:span></text:p>
      <text:p text:style-name="P408"><text:span text:style-name="T409">25.3</text:span><text:span text:style-name="T410">. išperkamajai nuomai;</text:span></text:p>
      <text:p text:style-name="P411"><text:span text:style-name="T412">25.4</text:span><text:span text:style-name="T413">. patalpų, nuosavybės teise priklausančių pareiškėjui, projekto vykdytojui, partneriui, nuomai projekto veiklai vykdyti;</text:span></text:p>
      <text:p text:style-name="P414"><text:span text:style-name="T415">25.5</text:span><text:span text:style-name="T416">. ilgalaikiam turtui, kaip jis apibrėžtas Lietuvos Respublikos pridėtinės vertės mokesčio įstatyme, kurio vertė – 500 (penki šimtai) eurų ir didesnė, įsigyti;</text:span></text:p>
      <text:p text:style-name="P417"><text:span text:style-name="T418">25.6</text:span><text:span text:style-name="T419">. kelionių (komandiruočių) užsienyje išlaidoms padengti;</text:span></text:p>
      <text:p text:style-name="P420"><text:span text:style-name="T421">25.7</text:span><text:span text:style-name="T422">. transporto priemonių techninei apžiūrai, draudimui, remontui ir tepalams įsigyti;</text:span></text:p>
      <text:p text:style-name="P423"><text:span text:style-name="T424">25.8</text:span><text:span text:style-name="T425">. išlaidoms,<text:s/></text:span><text:span text:style-name="T426">susijusioms su veikla, vykdyta parengiamajame projekto etape, iki pateikiant paraišką konkursui, taip pat išlaidoms, patirtoms ir apmokėtoms<text:s/></text:span><text:span text:style-name="T427">iki 2024 m. sausio 1 d.</text:span><text:span text:style-name="T428"><text:s/>imtinai ir po 2024 m. gruodžio 31 d., padengti;</text:span></text:p>
      <text:p text:style-name="P429"><text:span text:style-name="T430">25.9</text:span><text:span text:style-name="T431">.<text:s/></text:span><text:span text:style-name="T432">kitoms su projekto įgyvendinimu tiesiogiai nesusijusioms išlaidoms padengti.</text:span></text:p>
      <text:p text:style-name="Normal"/>
      <text:p text:style-name="P433"><text:span text:style-name="T434">VII</text:span><text:span text:style-name="T435"><text:s/>SKYRIUS</text:span></text:p>
      <text:p text:style-name="P436"><text:span text:style-name="T437">PARAIŠKŲ TURINIO REIKALAVIMAI IR PARAIŠKŲ TEIKIMAS<text:s/></text:span></text:p>
      <text:p text:style-name="P438"/>
      <text:p text:style-name="P439"><text:span text:style-name="T440">26</text:span><text:span text:style-name="T441">.<text:s/></text:span><text:span text:style-name="T442">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443"><text:span text:style-name="T444">27</text:span><text:span text:style-name="T445">. Paraiška turi būti pateikta pareiškėjo vadovo arba jo įgalioto asmens, turinčio teisę veikti pareiškėjo vardu, nurodant vardą, pavardę ir pareigas.</text:span></text:p>
      <text:p text:style-name="P446"><text:span text:style-name="T447">28</text:span><text:span text:style-name="T448">. Paraiškoje pateikiama:</text:span></text:p>
      <text:p text:style-name="P449"><text:span text:style-name="T450">28.1</text:span><text:span text:style-name="T451">. projekto pavadinimas;</text:span></text:p>
      <text:p text:style-name="P452"><text:span text:style-name="T453">28.2</text:span><text:span text:style-name="T454">.<text:s/></text:span><text:span text:style-name="T455">informacija apie pareiškėją (juridinio asmens pavadinimas ir kodas) ir pareiškėjo vadovą (pareigos, vardas, pavardė), nurodant atstovavimo pagrindą (dokumento pavadinimas, data);</text:span></text:p>
      <text:p text:style-name="P456"><text:span text:style-name="T457">28.3</text:span><text:span text:style-name="T458">. projektui įgyvendinti prašoma valstybės biudžeto lėšų suma, banko sąskaitos, į kurią bus pervedamos projektui įgyvendinti skirtos valstybės biudžeto lėšos, numeris, banko pavadinimas, banko kodas;</text:span></text:p>
      <text:p text:style-name="P459"><text:span text:style-name="T460">28.4</text:span><text:span text:style-name="T461">. informacija apie turimą ne mažesnę nei 1 (vienų) metų darbo,<text:s/></text:span><text:span text:style-name="T462">teikiant emocinę paramą ir kompleksines konsultacines (psichologines, psichoterapines, edukacines ir (arba) prireikus teisines) paslaugas emocines ir (arba) psichologines krizes, įskaitant savižudybės, smurto, priklausomybių riziką, išgyvenantiems vyrams,</text:span><text:span text:style-name="T463"><text:s/>patirtį</text:span><text:span text:style-name="T464">;</text:span></text:p>
      <text:p text:style-name="P465"><text:span text:style-name="T466">28.5</text:span><text:span text:style-name="T467">. nuoroda į pareiškėjo veiklos ataskaitas pareiškėjo interneto svetainėje (jeigu ją turi), taip pat viešai skelbiamą informaciją apie įgyvendinamus ar įgyvendintus projektus;</text:span></text:p>
      <text:p text:style-name="P468"><text:span text:style-name="T469">28.6</text:span><text:span text:style-name="T470">. projekto tikslas;</text:span></text:p>
      <text:p text:style-name="P471"><text:span text:style-name="T472">28.7</text:span><text:span text:style-name="T473">. projekto uždaviniai;</text:span></text:p>
      <text:p text:style-name="P474"><text:span text:style-name="T475">28.8</text:span><text:span text:style-name="T476">. projekto aprašymas (aprašoma projekto esmė, tikslinės grupės, iškeliamos problemos, aprašoma, kaip jas planuojama spręsti vykdant numatytas veiklas) ir projekto įgyvendinimo poreikio pagrindimas;</text:span></text:p>
      <text:p text:style-name="P477"><text:span text:style-name="T478">28.9</text:span><text:span text:style-name="T479">. projekto įgyvendinimo laikotarpis;</text:span></text:p>
      <text:p text:style-name="P480"><text:span text:style-name="T481">28.10</text:span><text:span text:style-name="T482">. informacija apie veiklos vykdymą užtikrinančius žmogiškuosius išteklius (projekto vadovas (vardas, pavardė), projekto buhalteris (</text:span><text:span text:style-name="T483">jei paslauga neperkama iš buhalterinės apskaitos paslaugas teikiančios įmonės (įstaigos)</text:span><text:span text:style-name="T484">, projekto vykdytojai ir (ar) savanoriai (jų skaičius arba vardai, pavardės) ir jų gebėjimai įgyvendinti projektą (projekto veiklų įgyvendintojo (</text:span><text:span text:style-name="T485">‑ų) pareigos projekte, kvalifikacija (turima kvalifikacija ir jos įgijimo data, dokumentų, pagrindžiančių projekto vykdytojų turimą išsilavinimą, pavadinimai ir išdavimo datos), patirtis (kiek metų kokiose srityse dirbo) ir gebėjimai vykdyti numatytas veiklas, įgyvendinti projektą) (nurodyta informacija pateikiama informacinėje sistemoje užpildant asmenų korteles);</text:span></text:p>
      <text:p text:style-name="P486"><text:span text:style-name="T487">28.11</text:span><text:span text:style-name="T488">. informacija apie pareiškėjo atitiktį Nuostatų 16 punkte nustatytam finansavimo prioritetui (jeigu pareiškėjas pretenduoja atitikti Nuostatų 16 punkte nurodytą finansavimo prioritetą);</text:span></text:p>
      <text:p text:style-name="P489"><text:span text:style-name="T490">28.12</text:span><text:span text:style-name="T491">. laukiami rezultatai, pridėtinė projekto vertė;</text:span></text:p>
      <text:p text:style-name="P492"><text:span text:style-name="T493">28.13</text:span><text:span text:style-name="T494">. projekto partnerio (-ių) sukuriama pridėtinė vertė (jeigu projektas bus įgyvendinamas su partneriu (-iais);</text:span></text:p>
      <text:p text:style-name="P495"><text:span text:style-name="T496">28.14</text:span><text:span text:style-name="T497">.<text:s/></text:span><text:span text:style-name="T498">projekto atitiktis Nuostatų 18 punkte nurodytai projektų veiklų turinio sąlygai</text:span><text:span text:style-name="T499">, taip pat projekto veiklų įgyvendinimo planas, kuriame turi būti nurodytas projekto veiklos<text:s/></text:span><text:span text:style-name="T500">uždavinys, uždavinio aprašymas, veiklos<text:s/></text:span><text:span text:style-name="T501">pavadinimas,<text:s/></text:span><text:span text:style-name="T502">veiklos aprašymas, metodai,<text:s/></text:span><text:span text:style-name="T503">vykdymo vieta, projekto veiklos įgyvendinimo<text:s/></text:span><text:span text:style-name="T504">ketvirtis</text:span><text:span text:style-name="T505">, esminiai kokybiniai, kokybiniai ir kiekybiniai projekto įgyvendinimo rodikliai, nustatyti atsižvelgiant į siektinus rodiklius, nurodytus Nuostatų 21 punkte;</text:span></text:p>
      <text:p text:style-name="P506"><text:span text:style-name="T507">28.15</text:span><text:span text:style-name="T508">. detali, pagrįsta projekto įgyvendinimo sąmata, nurodant lėšų šaltinius ir kiek lėšų prašoma iš Ministerijai skirtų Lietuvos Respublikos valstybės biudžeto asignavimų, taip pat detalizuojant planuojamas išlaidas;</text:span></text:p>
      <text:p text:style-name="P509"><text:span text:style-name="T510">28.16</text:span><text:span text:style-name="T511">. informacija apie planuojamą projekto veiklų ir rezultatų viešinimą.</text:span></text:p>
      <text:p text:style-name="P512"><text:span text:style-name="T513">29</text:span><text:span text:style-name="T514">. Pareiškėjas kartu su paraiška privalo pateikti taisyklių 17 punkte nurodytų dokumentų elektronines kopijas, taip pat atitiktį Nuostatų 16 punkte nurodytam finansavimo prioritetui (jei pareiškėjas pretenduoja atitikti Nuostatų 16 punkte nurodytą finansavimo prioritetą) įrodančius dokumentus ir šių su paraiška privalomų pateikti lietuvių kalba surašytų dokumentų (arba jų vertimų, patvirtintų vertėjo arba pareiškėjo vadovo ar jo įgalioto asmens, kaip numatyta taisyklių 12 ir 1</text:span><text:span text:style-name="T515">3</text:span><text:span text:style-name="T516"> punktuose) elektronines kopijas:</text:span></text:p>
      <text:p text:style-name="P517"><text:span text:style-name="T518">29.1</text:span><text:span text:style-name="T519">. galiojančios paslaugų teikimo sutarties, jei paslauga perkama iš buhalterinės apskaitos paslaugas teikiančios įmonės (įstaigos) ar buhalterinės apskaitos paslaugas savarankiškai teikiančio asmens;</text:span></text:p>
      <text:p text:style-name="P520"><text:span text:style-name="T521">29.2</text:span><text:span text:style-name="T522">. jei projektas vykdomas su partneriu (-iais), – dokumentų (bendradarbiavimo sutarties (</text:span><text:span text:style-name="T523">‑čių)</text:span><text:s/>(bendradarbiavimo sutarties objektas – konkrečios (-ių) projekto veiklos (-ų) įgyvendinimas<text:span text:style-name="T524">), įrodančių pareiškėjo bendradarbiavimą su partneriu (-iais)</text:span><text:span text:style-name="T525">;</text:span></text:p>
      <text:p text:style-name="P526"><text:span text:style-name="T527">29.3</text:span><text:span text:style-name="T528">. dokumento, patvirtinančio, jog pareiškėjas<text:s/></text:span><text:span text:style-name="T529">turi ne mažesnę kaip 2 (dvejų) metų darbo, teikiant emocinę paramą ir kompleksines konsultacines (psichologines, psichoterapines, edukacines ir (arba) prireikus teisines) paslaugas emocines ir (arba) psichologines krizes, įskaitant savižudybės, smurto, priklausomybių riziką, išgyvenantiems vyrams, patirtį</text:span><text:span text:style-name="T530"><text:s/>(jei pareiškėjas pretenduoja atitikti Nuostatų 16 punkte nustatytą finansavimo prioritetą) (pvz.: paslaugų, projekto sutarties, veiklos ataskaitos).</text:span></text:p>
      <text:p text:style-name="P531"><text:span text:style-name="T532">30</text:span><text:span text:style-name="T533">. Jei informacinės sistemos funkcinės galimybės nepakankamos ar laikinai neužtikrinamos, Nuostatų 28 ir 29 punktuose nurodytą reikalingą informaciją ir elektronines dokumentų kopijas pareiškėjas Ministerijai teikia el. paštu<text:s/></text:span><text:span text:style-name="T534">lyciu.lygybe@socmin.lt</text:span><text:span text:style-name="T535">.<text:s/></text:span></text:p>
      <text:p text:style-name="P536"><text:span text:style-name="T537">31</text:span><text:span text:style-name="T538">. Paraiškų turinio ir jų teikimo reikalavimai nustatyti taisyklių IV skyriuje.<text:s/></text:span></text:p>
      <text:p text:style-name="P539"/>
      <text:p text:style-name="P540"><text:span text:style-name="T541">VIII</text:span><text:span text:style-name="T542"><text:s/>SKYRIUS</text:span></text:p>
      <text:p text:style-name="P543"><text:span text:style-name="T544">PARAIŠKŲ ATITIKTIES FORMALIESIEMS KRITERIJAMS VERTINIMAS, JŲ ATMETIMO TVARKA IR PAGRINDAI</text:span></text:p>
      <text:p text:style-name="P545"/>
      <text:p text:style-name="P546"><text:span text:style-name="T547">32</text:span><text:span text:style-name="T548">. Paraiškų atitiktis formaliesiems kriterijams vertinama, paraiškos, neatitinkančios formaliųjų kriterijų, atmetamos, vertinamos ir sprendimas dėl valstybės biudžeto lėšų skyrimo projektams įgyvendinti priimamas taisyklių V skyriuje nustatyta tvarka ir pagrindais.</text:span></text:p>
      <text:p text:style-name="P549"/>
      <text:p text:style-name="P550"><text:span text:style-name="T551">IX</text:span><text:span text:style-name="T552"><text:s/>SKYRIUS</text:span></text:p>
      <text:p text:style-name="P553"><text:span text:style-name="T554">PARAIŠKŲ VERTINIMAS</text:span></text:p>
      <text:p text:style-name="P555"/>
      <text:p text:style-name="P556"><text:span text:style-name="T557">33</text:span><text:span text:style-name="T558">. Projektai, kuriems siūloma skirti valstybės biudžeto lėšų, atrenkami laikantis taisyklėse ir Nuostatuose nustatytos tvarkos.</text:span></text:p>
      <text:p text:style-name="P559"><text:span text:style-name="T560">34</text:span><text:span text:style-name="T561">. E</text:span><text:span text:style-name="T562">kspertai paraiškas vertina, užpildydami informacinėje sistemoje esančią vertinimo anketą, vadovaudamiesi Nuostatų 35 punkte nurodytais vertinimo kriterijais.</text:span></text:p>
      <text:p text:style-name="P563"><text:span text:style-name="T564">35</text:span><text:span text:style-name="T565">. Ekspertai turi įvertinti ir skirti balų už:<text:s/></text:span></text:p>
      <text:p text:style-name="P566"><text:span text:style-name="T567">35.1</text:span><text:span text:style-name="T568">.<text:s/></text:span><text:span text:style-name="T569">projekto atitiktį Nuostatų 18 punkte nurodytai privalomai projekto veiklų turinio sąlygai, nurodydami „Taip“ arba „Ne“. Šios sąlygos neatitinkantis projektas toliau nevertinamas;</text:span></text:p>
      <text:p text:style-name="P570"><text:span text:style-name="T571">35.2</text:span><text:span text:style-name="T572">.<text:s/></text:span><text:span text:style-name="T573">projekto atitiktį Nuostatų 16 punkte nurodytam finansavimo prioritetui, įvertindami atitiktį 0 (nuliu) arba 5 (penkiais) balais;</text:span></text:p>
      <text:p text:style-name="P574"><text:span text:style-name="T575">35.3</text:span><text:span text:style-name="T576">. projekto aprašymo detalumą, pagrįstumą, vertindami nuo 0 (nulio) iki 5 (penkių) balų: 0 – projekto aprašymas nedetalus, nepagrįstas; 1–4 – projekto aprašymas iš dalies detalus, iš dalies pagrįstas; 5 – projekto aprašymas detalus ir pagrįstas;</text:span></text:p>
      <text:p text:style-name="P577"><text:span text:style-name="T578">35.4</text:span><text:span text:style-name="T579">.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text:span></text:p>
      <text:p text:style-name="P580"><text:span text:style-name="T581">35.5</text:span><text:span text:style-name="T582">. projekto vadovo ir projekto vykdytojų patirtį ir gebėjimus įgyvendinti planuojamą projektą, vertindami nuo 0 (nulio) iki 5 (penkių) balų: 0 – patirtis ir gebėjimai nepakankami; 1–4 – patirtis ir gebėjimai iš dalies pakankami; 5 – patirtis ir gebėjimai pakankami;</text:span></text:p>
      <text:p text:style-name="P583"><text:span text:style-name="T584">35.6</text:span><text:span text:style-name="T585">.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586"><text:span text:style-name="T587">35.7</text:span><text:span text:style-name="T588">. projekto partnerių sukuriamą pridėtinę vertę, vertindami nuo 0 (nulio) iki 5 (penkių) balų: 0 – projekto partnerių sukuriama pridėtinė vertė neaiški, nepamatuojama; 1–4 – projekto partnerių sukuriama pridėtinė vertė iš dalies aiški, iš dalies pamatuojama; 5 – projekto partnerių sukuriama pridėtinė vertė aiški, pamatuojama;</text:span></text:p>
      <text:p text:style-name="P589"><text:span text:style-name="T590">35.8</text:span><text:span text:style-name="T591">. projekto sąmatos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592"><text:span text:style-name="T593">35.9</text:span><text:span text:style-name="T594">.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595"><text:span text:style-name="T596">35.10</text:span><text:span text:style-name="T597">. pareiškėjo, vykdančio projekto veiklas, sukuriamą pridėtinę vertę, vertindami nuo 0 (nulio) iki 10 (dešimties) balų: 0 – pridėtinės vertės nesukuria; 1–9 – iš dalies sukuria pridėtinę vertę; 10 – sukuria pridėtinę vertę;</text:span></text:p>
      <text:p text:style-name="P598"><text:span text:style-name="T599">35.11</text:span><text:span text:style-name="T600">.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01"><text:span text:style-name="T602">36</text:span><text:span text:style-name="T603">.<text:s/></text:span><text:span text:style-name="T604">Galimas didžiausias paraiškai skirtinų balų skaičius – 70. Privaloma surinkti minimali balų suma – 45.<text:s/></text:span></text:p>
      <text:p text:style-name="P605"><text:span text:style-name="T606">37</text:span><text:span text:style-name="T607">.<text:s/></text:span><text:span text:style-name="T608">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09"><text:span text:style-name="T610">38</text:span><text:span text:style-name="T611">.<text:s/></text:span><text:span text:style-name="T612">Jei, atlikus paraiškų vertinimą, sutampa kelių pareiškėjų paraiškoms skirtų balų vidurkis ir neužtenka konkursui vykdyti numatytų valstybės biudžeto lėšų, komisija gali siūlyti finansuoti tą (tuos) projektą (-us), kuriam (kuriems) įgyvendinti prašoma valstybės biudžeto lėšų suma yra mažesnė.</text:span></text:p>
      <text:p text:style-name="P613"><text:span text:style-name="T614">39</text:span><text:span text:style-name="T615">. Jei komisija, įvertinusi ekspertų vertinimų suvestinę, parengtą trims ekspertams atlikus vertinimą, ekspertų vertinimo anketas, vadovaudamasi Nuostatų 35 punkte nustatytais kriterijais, nepritaria ekspertų vertinimui, komisijos protokole, vadovaujantis Nuostatų 35 punkte nustatytais kriterijais, fiksuojamas argumentuotas sprendimas nepritarti ekspertų vertinimui ir paraiškų vertinimas gali būti perduotas komisijos nariams. Komisijos nariai paraiškas vertina, vadovaudamiesi Nuostatų 35 punkte nustatytais veiklų turinio ir lėšų vertinimo kriterijais.</text:span></text:p>
      <text:p text:style-name="P616"><text:span text:style-name="T617">40</text:span><text:span text:style-name="T618">. Jei komisija, įvertinusi paraiškų vertinimų suvestinę, ekspertų vertinimo anketas, vadovaudamasi Nuostatų 35 punkte nustatytais kriterijais, priima protokolinį sprendimą siūlyti pareiškėjui skirti dalį paraiškoje prašomų valstybės biudžeto lėšų, jame rekomenduoja (pvz., jei siūloma mažinti veiklų apimtį) arba nurodo (pvz., jei siūloma mažinti paslaugos gavėjų ar dalyvių skaičių), kurių veiklų atsisakyti ar kurių veiklų apimtį mažinti ir kurias priemones (veiklas) ir (ar) išlaidas finansuoti.</text:span></text:p>
      <text:p text:style-name="P619"/>
      <text:p text:style-name="P620"><text:span text:style-name="T621">X</text:span><text:span text:style-name="T622"><text:s/>SKYRIUS</text:span></text:p>
      <text:p text:style-name="P623"><text:span text:style-name="T624">KOMISIJOS DARBO ORGANIZAVIMAS IR SUTARTIES PASIRAŠYMAS</text:span></text:p>
      <text:p text:style-name="P625"/>
      <text:p text:style-name="P626"><text:span text:style-name="T627">41</text:span><text:span text:style-name="T628">. Komisijos darbas organizuojamas taisyklių VII skyriuje nustatyta tvarka.</text:span></text:p>
      <text:p text:style-name="P629"><text:span text:style-name="T630">42</text:span><text:span text:style-name="T631">. Sutartis pasirašoma taisyklių VIII skyriuje nustatyta tvarka.<text:s/></text:span></text:p>
      <text:p text:style-name="P632"/>
      <text:p text:style-name="P633"><text:span text:style-name="T634">XI</text:span><text:span text:style-name="T635"><text:s/>SKYRIUS</text:span></text:p>
      <text:p text:style-name="P636"><text:span text:style-name="T637">PROJEKTŲ VYKDYMAS IR STEBĖSENA</text:span></text:p>
      <text:p text:style-name="P638"/>
      <text:p text:style-name="P639"><text:span text:style-name="T640">43</text:span><text:span text:style-name="T641">. Projektai vykdomi ir jų stebėsena atliekama taisyklių IX skyriuje nustatyta tvarka.</text:span></text:p>
      <text:p text:style-name="P642"><text:span text:style-name="T643">44</text:span><text:span text:style-name="T644">. Projekto vykdytojas, kurio projektui skirtas finansavimas ir su kuriuo sudaryta sutartis, privalo projektą įgyvendinti iki sutartyje nustatytos dienos, bet ne vėliau kaip iki 2024 m. gruodžio 31 d. Kiekvienam ketvirčiui pasibaigus, iki kito ketvirčio pirmo mėnesio 5 d., o pasibaigus kalendoriniams metams – iki kitų kalendorinių metų sausio 5 d. jis privalo SPPD informacinės sistemos priemonėmis pateikti atitinkamai ketvirčio bei metų finansines ataskaitas ir, pirmajam pusmečiui pasibaigus, iki kito pusmečio pirmo mėnesio 5 d., o pasibaigus kalendoriniams metams – iki kitų kalendorinių metų sausio 5 d. SPPD informacinės sistemos priemonėmis pateikti atitinkamai ketvirčio ir metų veiklų įvykdymo ataskaitas pagal informacinėje sistemoje pateiktas formas. Teikiamos šios ataskaitos:</text:span></text:p>
      <text:p text:style-name="P645"><text:span text:style-name="T646">44.1</text:span><text:span text:style-name="T647">.<text:s/></text:span><text:span text:style-name="T648">sąmatos vykdymo ir sąnaudų ketvirtinė ataskaita, informaciją nurodant euro cento tikslumu (teikiama po kiekvieno ataskaitinio ketvirčio, o pasibaigus ataskaitiniams kalendoriniams metams – už visą projekto vykdymo laikotarpį);</text:span></text:p>
      <text:p text:style-name="P649"><text:span text:style-name="T650">44.2</text:span><text:span text:style-name="T651">. sąmatos įvykdymo ataskaita, informaciją nurodant euro cento tikslumu (teikiama po kiekvieno ataskaitinio ketvirčio, o pasibaigus ataskaitiniams kalendoriniams metams – už visą projekto vykdymo laikotarpį);</text:span></text:p>
      <text:p text:style-name="P652"><text:span text:style-name="T653">44.3</text:span><text:span text:style-name="T654">. buhalterinės apskaitos dokumentų suvestinė, kurioje turi būti nurodomas valstybės biudžeto lėšų gavėjo pavadinimas, apskaitos dokumento (sąskaitos faktūros, sutarties, žiniaraščio ir kt.) data ir numeris, ūkinės operacijos turinys ir suma euro cento tikslumu (teikiama po kiekvieno ataskaitinio ketvirčio ir už visą projekto vykdymo laikotarpį);</text:span></text:p>
      <text:p text:style-name="P655"><text:span text:style-name="T656">44.4</text:span><text:span text:style-name="T657">. veiklų įvykdymo ataskaita, kurioje turi būti nurodyta informacija apie:</text:span></text:p>
      <text:p text:style-name="P658"><text:span text:style-name="T659">44.4.1</text:span><text:span text:style-name="T660">.<text:s/></text:span><text:span text:style-name="T661">įgyvendinant projektą vykdytas projekto veiklas, nurodytas Nuostatų 17 punkte ir su paraiška pateiktame projekto veiklų plane;</text:span></text:p>
      <text:p text:style-name="P662"><text:span text:style-name="T663">44.4.2</text:span><text:span text:style-name="T664">. Nuostatų 21 punkte išvardytų esminių kiekybinių, kiekybinių ir kokybinių projekto įgyvendinimo rodiklių pasiekimą;</text:span></text:p>
      <text:p text:style-name="P665"><text:span text:style-name="T666">44.4.3</text:span><text:span text:style-name="T667">. projekto viešinimą.</text:span></text:p>
      <text:p text:style-name="P668"><text:span text:style-name="T669">45</text:span><text:span text:style-name="T670">.<text:s/></text:span><text:span text:style-name="T671">Norėdamas patikslinti projekto išlaidų sąmatą, projekto vykdytojas informacinės sistemos priemonėmis turi pateikti SPPD pagrįstą prašymą patikslinti projekto išlaidų sąmatą,</text:span><text:span text:style-name="T672"><text:s/>nurodydamas juridinio asmens pavadinimą, kodą, konkurso pavadinimą, projekto pavadinimą ir kodą, sutarties numerį, kartu pateikdamas</text:span><text:span text:style-name="T673"><text:s/>lyginamąjį tikslinamos projekto išlaidų sąmatos variantą ar palyginimą, kaip kis informacija atitinkamose projekto išlaidų sąmatos eilutėse</text:span><text:span text:style-name="T674">.</text:span><text:span text:style-name="T675"><text:s/>SPPD, išnagrinėjęs projekto vykdytojo prašymą, per 5 darbo dienas nuo prašym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676"><text:span text:style-name="T677">46</text:span><text:span text:style-name="T678">. Prašymai tikslinti projekto išlaidų sąmatą SPPD teikiami<text:s/></text:span><text:span text:style-name="T679">ne daugiau nei du kartus<text:s/></text:span><text:span text:style-name="T680">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681"><text:span text:style-name="T682">47</text:span><text:span text:style-name="T683">.<text:s/></text:span><text:span text:style-name="T684">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sutarties numerį, kartu pateikdamas<text:s/></text:span><text:span text:style-name="T685">lyginamąjį veiklų plano variantą ar palyginimą, kaip kis informacija atitinkamose veiklų plano dalyse ar eilutėse</text:span><text:span text:style-name="T686">. Projekto vykdytojas gali teikti prašymą patikslinti veiklų planą tik dėl dar neįvykdytų (nepradėtų vykdyti) veiklų. Atsakingas SPPD specialistas informuoja elektroniniu paštu komisijos sekretorių apie projekto vykdytojo prašymą patikslinti veiklų planą ne vėliau kaip per 2 darbo dienas nuo prašymo gavimo dienos (perduodamas projekto vykdytojo prašymas ir kita su projekto veiklų keitimu susijusi šiame Nuostatų punkte nurodyta informacija). Komisijos sekretorius ne vėliau nei per 2 darbo dienas elektroniniu paštu informuoja atsakingą SPPD specialistą apie pritarimą ar nepritarimą projekto vykdytojo prašymui patikslinti veiklų planą. Apie sprendimą dėl veiklų plano patikslinimo, suderintą su komisijos sekretoriumi, SPPD atsakingas specialistas informuoja projekto vykdytoją per informacinę sistemą arba elektroniniu paštu per 5 darbo dienas nuo prašymo gavimo dienos, pateikdamas dokumentus, susijusius su veiklų plano tikslinimu (prašymą patikslinti veiklų planą ir lyginamąjį veiklų plano variantą). Prašymas patikslinti veiklų planą teikiamas likus ne mažiau kaip 10 darbo dienų iki kito ketvirčio pradžios, ne vėliau nei gruodžio 5 d.<text:s/></text:span></text:p>
      <text:p text:style-name="P687"><text:span text:style-name="T688">48</text:span><text:span text:style-name="T689">.<text:s/></text:span><text:span text:style-name="T690">Projekto vykdytojas privalo raštu, taip pat informacinės sistemos priemonėmis informuoti Ministeriją ir SPPD, jei vykdoma ar numatoma vykdyti projekto vykdytojo reorganizacija (nurodomas juridinio asmens pavadinimas, kodas, konkurso pavadinimas, projekto kodas ir pavadinimas, sutarties numeris ir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91"><text:span text:style-name="T692">49</text:span><text:span text:style-name="T693">.<text:s/></text:span><text:span text:style-name="T694">Jei projektas įgyvendinamas netinkamai ar jei sąmoningai nevykdomos projekto veiklos, nesiekiama ar nepavyksta pasiekti esminių kiekybinių projekto įgyvendinimo rodiklių, nustatytų Nuostatų 21.1 papunktyje, ar jų dalies, taisyklių 110 punkte nustatyta tvarka projekto vykdytojui gali būti taikomos šios sankcijos:<text:s/></text:span></text:p>
      <text:p text:style-name="P695"><text:span text:style-name="T696">49.1</text:span><text:span text:style-name="T697">.</text:span><text:s/>nepasiekęs vieno iš Nuostatų 21.1.1–21.1.3 papunkčiuose nurodytų esminių kiekybinių<text:s/><text:span text:style-name="T698">projekto įgyvendinimo<text:s/></text:span>rodiklių, į sutartyje nurodytą SPPD banko sąskaitą jis turi grąžinti 33 procentus jam projektui įgyvendinti skirtų ir pervestų valstybės biudžeto lėšų;</text:p>
      <text:p text:style-name="P699">49.2. nepasiekęs dviejų iš Nuostatų 21.1.1–21.1.3 papunkčiuose nurodytų esminių kiekybinių<text:s/><text:span text:style-name="T700">projekto įgyvendinimo</text:span><text:s/>rodiklių, į sutartyje nurodytą SPPD banko sąskaitą jis turi grąžinti 66 procentus jam projektui įgyvendinti skirtų ir pervestų valstybės biudžeto lėšų;</text:p>
      <text:p text:style-name="P701">49.3. nepasiekęs trijų iš Nuostatų 21.1.1–21.1.3 papunkčiuose nurodytų esminių kiekybinių<text:s/><text:span text:style-name="T702">projekto įgyvendinimo<text:s/></text:span>rodiklių, į sutartyje nurodytą SPPD banko sąskaitą jis turi grąžinti 100 procentų jam projektui įgyvendinti skirtų ir pervestų valstybės biudžeto lėšų.</text:p>
      <text:p text:style-name="P703">50. Projekto vykdytojas, įgyvendinęs projektą, įsipareigoja projekto rezultatus bei įgyvendintas veiklas pristatyti Moterų ir vyrų lygių galimybių komisijos posėdyje.<text:s/></text:p>
      <text:p text:style-name="P704"/>
      <text:p text:style-name="P705"><text:span text:style-name="T706">XII</text:span><text:span text:style-name="T707"><text:s/>SKYRIUS</text:span></text:p>
      <text:p text:style-name="P708"><text:span text:style-name="T709">BAIGIAMOSIOS NUOSTATOS</text:span></text:p>
      <text:p text:style-name="P710"/>
      <text:p text:style-name="P711"><text:span text:style-name="T712">51</text:span><text:span text:style-name="T713">.<text:s/></text:span><text:span text:style-name="T714">Ministerija turi teisę atlikti projekto įgyvendinimo ir valstybės biudžeto lėšų panaudojimo teisingumo bei tikslingumo auditą.</text:span></text:p>
      <text:p text:style-name="P715"><text:span text:style-name="T716">52</text:span><text:span text:style-name="T717">. Ministerijos kanclerio 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konkursui skirti valstybės biudžeto asignavimai, ar kitiems dokumentams (pvz., programos sąmatoms), taip pat Ministerijai arba teismui patenkinus pareiškėjo skundą ir pakartotinai taisyklėse bei Nuostatuose nustatyta tvarka įvertinus šio pareiškėjo paraišką.</text:span></text:p>
      <text:p text:style-name="P718"><text:span text:style-name="T719">53</text:span><text:span text:style-name="T720">.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us.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21"><text:span text:style-name="T722">54</text:span><text:span text:style-name="T723">.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724"><text:span text:style-name="T725">55</text:span><text:span text:style-name="T726">. Ministerija savo interneto svetainėje<text:s/></text:span><text:span text:style-name="T727">skelbia kiekvienam konkursui vykdyti kiekvienais metais skirtas valstybės biudžeto lėšų sumas.</text:span></text:p>
      <text:p text:style-name="P728"><text:span text:style-name="T729">56</text:span><text:span text:style-name="T730">. SPPD savo interneto svetainėje skelbia apibendrintas konkursų vykdymo ir (ar) atitinkamų priemonių įgyvendinimo ataskaitas.</text:span></text:p>
      <text:p text:style-name="P731"><text:span text:style-name="T732">57</text:span><text:span text:style-name="T733">. Konkurso organizavimo dokumentai saugomi Lietuvos Respublikos dokumentų ir archyvų įstatymo nustatyta tvarka.</text:span></text:p>
      <text:p text:style-name="P734"><text:span text:style-name="T735">58</text:span><text:span text:style-name="T736">.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37">), Nuostatų ir kitų teisės aktų, reglamentuojančių asmens duomenų apsaugą ir tvarkymą, nustatyta tvarka.</text:span></text:p>
      <text:p text:style-name="P738"><text:span text:style-name="T739">59</text:span><text:span text:style-name="T740">. Duomenų subjekto teisės įgyvendinamos duomenų valdytojo, į kurį kreipiamasi dėl duomenų subjekto teisių įgyvendinimo, nustatyta tvarka, vadovaujantis<text:s/></text:span><text:span text:style-name="T741">Reglamentu (ES) 2016/679</text:span><text:span text:style-name="T742">.</text:span></text:p>
      <text:p text:style-name="P743"><text:span text:style-name="T74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8-14T11:16:00Z</meta:creation-date>
    <dc:date>2023-08-14T11:16:00Z</dc:date>
    <meta:template xlink:href="Normal.dotm" xlink:type="simple"/>
    <meta:editing-cycles>2</meta:editing-cycles>
    <meta:editing-duration>PT0S</meta:editing-duration>
    <meta:user-defined meta:name="_NewReviewCycle"/>
    <meta:document-statistic meta:page-count="12" meta:paragraph-count="315" meta:word-count="5575" meta:character-count="40668" meta:row-count="1220" meta:non-whitespace-character-count="35408"/>
  </office:meta>
</office:document-meta>
</file>