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weight-complex="bold" style:font-size-complex="12pt" fo:background-color="#FFFFFF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weight-complex="bold" style:font-size-complex="12pt" fo:background-color="#FFFFFF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22 M. GEGUŽĖS 19 D. NUTARIMO NR. KT62-N6/2022 „DĖL LIETUVOS RESPUBLIKOS VALSTYBINIO SOCIALINIO DRAUDIMO ĮSTATYMO 19 STRAIPSNIO 2 DALIES NUOSTATOS<text:s/>ATITIKTIES LIETUVOS RESPUBLIKOS KONSTITUCIJAI“ ĮGYVENDINIMO</text:p>
      <text:p text:style-name="P21"/>
      <text:p text:style-name="P22"><text:span text:style-name="T23">2022</text:span><text:span text:style-name="T24"><text:s/>m.<text:s/></text:span><text:span text:style-name="T25">rugpjūčio</text:span><text:span text:style-name="T26"><text:s/></text:span><text:span text:style-name="T27">10</text:span><text:span text:style-name="T28"><text:s/>d. Nr. SV-S-</text:span><text:span text:style-name="T29">61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<text:s/></text:span><text:span text:style-name="T36">Respublikos Seimo valdyba, vadovaudamasi Lietuvos Respublikos Seimo statuto 181</text:span><text:span text:style-name="T37">2</text:span><text:span text:style-name="T38"><text:s/>straipsnio 2 dalimi ir atsižvelgdama į Seimo Teisės ir teisėtvarkos komiteto teikimą,<text:s/></text:span><text:span text:style-name="T39">nusprendži</text:span><text:span text:style-name="T40">a:<text:s/></text:span></text:p>
        <text:p text:style-name="P41"><text:span text:style-name="T42">Pasiūlyti Lietuvos Respublikos Vyriausybei parengti Lietuvos Respublikos<text:s/></text:span><text:span text:style-name="T43">Konstitucinio Teismo<text:s/></text:span><text:span text:style-name="T44">2022 m.<text:s/></text:span><text:span text:style-name="T45">gegužės 19 d. nutarimui Nr.<text:s/></text:span><text:span text:style-name="T46">KT62-N6/2022<text:s/></text:span><text:span text:style-name="T47">„</text:span><text:span text:style-name="T48">Dėl Lietuvos Respublikos<text:s/></text:span><text:soft-page-break/><text:span text:style-name="T49">valstybinio socialinio draudimo įstatymo 19 straipsnio 2 dalies nuostatos atitikties Lietuvos Respublikos Konstitucijai</text:span><text:span text:style-name="T50">“</text:span><text:span text:style-name="T51"><text:s/></text:span><text:span text:style-name="T52">įgyvendinti reikalingų teisės aktų proj</text:span><text:span text:style-name="T53">ektus, įvertinus Lietuvos Respublikos Seimo kanceliarijos Teisės departamento pasiūlymus dėl šio Konstitucinio Teismo nutarimo įgyvendinimo.</text:span></text:p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8-10T12:06:00Z</meta:creation-date>
    <dc:date>2022-08-10T12:06:00Z</dc:date>
    <meta:print-date>2022-08-10T06:3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3" meta:character-count="1060" meta:row-count="21" meta:non-whitespace-character-count="987"/>
  </office:meta>
</office:document-meta>
</file>