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fo:language="en" fo:country="US" style:language-asian="lt" style:country-asian="LT" style:language-complex="en" style:country-complex="US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name-asian="Andale Sans UI" style:font-name-complex="Tahoma" style:font-size-complex="12pt" fo:language="en" fo:country="US" style:language-asian="lt" style:country-asian="LT" style:language-complex="en" style:country-complex="US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fo:language="en" fo:country="US" style:language-asian="lt" style:country-asian="L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fo:language="en" fo:country="US" style:language-asian="lt" style:country-asian="L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fo:language="en" fo:country="US" style:language-asian="lt" style:country-asian="L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language="en" fo:country="US" style:language-asian="lt" style:country-asian="LT"/>
    </style:style>
    <style:style style:name="T31" style:parent-style-name="DefaultParagraphFont" style:family="text">
      <style:text-properties fo:language="en" fo:country="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2" style:parent-style-name="DefaultParagraphFont" style:family="text">
      <style:text-properties style:font-name-asian="Andale Sans UI" style:font-name-complex="Tahoma" fo:font-style="italic" style:font-style-asian="italic" style:font-style-complex="italic" style:font-size-complex="12pt" style:language-asian="lt" style:country-asian="LT" style:language-complex="en" style:country-complex="US"/>
    </style:style>
    <style:style style:name="T43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4" style:parent-style-name="DefaultParagraphFont" style:family="text">
      <style:text-properties style:font-name-asian="Andale Sans UI" style:font-name-complex="Tahoma" fo:font-style="italic" style:font-style-asian="italic" style:font-style-complex="italic" style:font-size-complex="12pt" style:language-asian="lt" style:country-asian="LT" style:language-complex="en" style:country-complex="US"/>
    </style:style>
    <style:style style:name="T45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52" style:parent-style-name="DefaultParagraphFont" style:family="text">
      <style:text-properties style:font-name-asian="Andale Sans UI" style:font-name-complex="Tahoma" fo:font-style="italic" style:font-style-asian="italic" style:font-style-complex="italic" style:font-size-complex="12pt" style:language-asian="lt" style:country-asian="L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fo:font-style="italic" style:font-style-asian="italic" style:font-style-complex="italic" style:font-size-complex="12pt" style:language-asian="lt" style:country-asian="LT" style:language-complex="en" style:country-complex="US"/>
    </style:style>
    <style:style style:name="T55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56" style:parent-style-name="DefaultParagraphFont" style:family="text">
      <style:text-properties style:font-name-asian="Andale Sans UI" style:font-name-complex="Tahoma" fo:font-style="italic" style:font-style-asian="italic" style:font-style-complex="italic" style:font-size-complex="12pt" style:language-asian="lt" style:country-asian="LT" style:language-complex="en" style:country-complex="US"/>
    </style:style>
    <style:style style:name="T57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58" style:parent-style-name="DefaultParagraphFont" style:family="text">
      <style:text-properties style:font-name-asian="Andale Sans UI" style:font-name-complex="Tahoma" fo:font-style="italic" style:font-style-asian="italic" style:font-style-complex="italic" style:font-size-complex="12pt" style:language-asian="lt" style:country-asian="LT" style:language-complex="en" style:country-complex="US"/>
    </style:style>
    <style:style style:name="T59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60" style:parent-style-name="DefaultParagraphFont" style:family="text">
      <style:text-properties style:font-name-asian="Andale Sans UI" style:font-name-complex="Tahoma" fo:font-style="italic" style:font-style-asian="italic" style:font-style-complex="italic" style:font-size-complex="12pt" style:language-asian="lt" style:country-asian="LT" style:language-complex="en" style:country-complex="US"/>
    </style:style>
    <style:style style:name="T6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62" style:parent-style-name="DefaultParagraphFont" style:family="text">
      <style:text-properties style:font-name-asian="Andale Sans UI" style:font-name-complex="Tahoma" fo:font-style="italic" style:font-style-asian="italic" style:font-style-complex="italic" style:font-size-complex="12pt" style:language-asian="lt" style:country-asian="LT" style:language-complex="en" style:country-complex="US"/>
    </style:style>
    <style:style style:name="T63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64" style:parent-style-name="DefaultParagraphFont" style:family="text">
      <style:text-properties style:font-name-asian="Andale Sans UI" style:font-name-complex="Tahoma" fo:font-style="italic" style:font-style-asian="italic" style:font-style-complex="italic" style:font-size-complex="12pt" style:language-asian="lt" style:country-asian="LT" style:language-complex="en" style:country-complex="US"/>
    </style:style>
    <style:style style:name="T65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66" style:parent-style-name="DefaultParagraphFont" style:family="text">
      <style:text-properties style:font-name-asian="Andale Sans UI" style:font-name-complex="Tahoma" fo:font-style="italic" style:font-style-asian="italic" style:font-style-complex="italic" style:font-size-complex="12pt" style:language-asian="lt" style:country-asian="LT" style:language-complex="en" style:country-complex="US"/>
    </style:style>
    <style:style style:name="T67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70" style:parent-style-name="Normal" style:family="paragraph">
      <style:text-properties fo:hyphenate="false"/>
    </style:style>
    <style:style style:name="P71" style:parent-style-name="Normal" style:family="paragraph">
      <style:text-properties style:language-asian="lt" style:country-asian="LT" fo:hyphenate="false"/>
    </style:style>
    <style:style style:name="P72" style:parent-style-name="Normal" style:family="paragraph">
      <style:text-properties style:language-asian="lt" style:country-asian="LT" fo:hyphenate="false"/>
    </style:style>
    <style:style style:name="P7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/>
      <text:p text:style-name="P9">DĖL GEDŽIŪNŲ MIŠKO BIOSFEROS POLIGONO IR BIRVĖTOS BIOSFEROS POLIGONO RIBŲ PLANŲ KEITIMO</text:p>
      <text:p text:style-name="P10"/>
      <text:p text:style-name="P11">2022 m. vasario 23 d. Nr. D1-53</text:p>
      <text:p text:style-name="P12">Vilnius</text:p>
      <text:p text:style-name="P13"/>
      <text:p text:style-name="P14"/>
      <text:p text:style-name="P15"><text:span text:style-name="T16">Vadovaudamasis Lietuvos Respublikos saugomų teritorijų įstatymo<text:s/></text:span><text:span text:style-name="T17">23 straipsnio 3 dalimi,</text:span><text:span text:style-name="T18"><text:s/>Lietuvos Respublikos teritorijų planavimo įstatymo 30 straipsnio 2 dalimi,<text:s/></text:span><text:span text:style-name="T19">vykdydamas<text:s/></text:span><text:span text:style-name="T20">Saugomų teritorijų specialiųjų planų rengimo taisyklių, patvirtintų Lietuvos Respublikos aplinkos ministro ir Lietuvos Respublikos kultūros ministro 2020 m. birželio 3 d. įsakymu Nr. D1-330/ĮV-706 „Dėl Saugomų teritorijų specialiųjų planų rengimo taisyklių patvirtinimo“, 9 ir<text:s/></text:span><text:span text:style-name="T21">44 punktus,<text:s/></text:span><text:span text:style-name="T22">atsižvelgdamas į Lietuvos Respublikos aplinkos ministro 2021 m. gruodžio<text:s/></text:span><text:span text:style-name="T23">28 d.<text:s/></text:span><text:span text:style-name="T24">įsakymo Nr. D</text:span><text:span text:style-name="T25">1-777<text:s/></text:span><text:span text:style-name="T26">„Dėl saugomų teritorijų ribų planų keitimo“<text:s/></text:span><text:span text:style-name="T27">1 punkt</text:span><text:span text:style-name="T28">ą:</text:span></text:p>
      <text:p text:style-name="P29"><text:span text:style-name="T30">1</text:span><text:span text:style-name="T31">.<text:s/></text:span><text:span text:style-name="T32">N u s p r e n d ž i u <text:s/>pradėti rengti<text:s/></text:span><text:span text:style-name="T33">Gedžiūnų miško biosferos poligono ir Birvėtos biosferos poligono ribų planų keitimą.</text:span></text:p>
      <text:p text:style-name="P34"><text:span text:style-name="T35">2</text:span><text:span text:style-name="T36">.<text:s/></text:span><text:span text:style-name="T37">N u s t a t a u šiuos planavimo tikslus:</text:span></text:p>
      <text:p text:style-name="P38"><text:span text:style-name="T39">2.1</text:span><text:span text:style-name="T40">. siekiant išsaugoti<text:s/></text:span><text:span text:style-name="T41">saugomas rūšis: didįjį auksinuką (</text:span><text:span text:style-name="T42">Lycaena dispar</text:span><text:span text:style-name="T43">), plačiažnyplį vėžį (</text:span><text:span text:style-name="T44">Astacus astacus</text:span><text:span text:style-name="T45">), taip pat, Europos bendrijos svarbos buveines: 6430 Eutrofinius aukštuosius žolynus, 6450 Aliuvines pievas, 6510 Šienaujamas mezofitų pievas</text:span><text:span text:style-name="T46">, pakeisti Gedžiūnų miško<text:s/></text:span><text:soft-page-break/><text:span text:style-name="T47">biosferos poligono ribas, prijungiant buveinių apsaugai svarbių teritorijų atrankos kriterijus atitinkančią vietovę „Kruojos upės slėnis“;</text:span></text:p>
      <text:p text:style-name="P48"><text:span text:style-name="T49">2.2</text:span><text:span text:style-name="T50">. siekiant išsaugoti<text:s/></text:span><text:span text:style-name="T51">saugomas rūšis: ūdrą (</text:span><text:span text:style-name="T52">Lutra lutra</text:span><text:span text:style-name="T53">), dvijuostę nendriadusę (</text:span><text:span text:style-name="T54">Graphoderus bilineatus</text:span><text:span text:style-name="T55">), šarvuotąją skėtę (</text:span><text:span text:style-name="T56">Leucorrhinia pectoralis</text:span><text:span text:style-name="T57">), didįjį auksinuką (</text:span><text:span text:style-name="T58">Lycaena dispar</text:span><text:span text:style-name="T59">), eurazinį teterviną (</text:span><text:span text:style-name="T60">Tetrao tetrix</text:span><text:span text:style-name="T61">), paprastąjį stulgį (</text:span><text:span text:style-name="T62">Gallinago media</text:span><text:span text:style-name="T63">), siauralapį gencijoną (</text:span><text:span text:style-name="T64">Gentiana pneumonanthe</text:span><text:span text:style-name="T65">), sibirinį vilkdalgį (</text:span><text:span text:style-name="T66">Iris sibirica</text:span><text:span text:style-name="T67">), taip pat Europos bendrijos svarbos buveines: 3150 Natūralius eutrofinius ežerus su plūdžių arba aštrių bendrijomis, 6210 Stepines pievas, 6230 Rūšių turtingus briedgaurynus, 6430 Eutrofinius aukštuosius žolynus, 6450 Aliuvines pievas, 6510 Šienaujamas mezofitų pievas</text:span><text:span text:style-name="T68">, pakeisti<text:s/></text:span><text:span text:style-name="T69">Birvėtos biosferos poligono ribas, prijungiant buveinių apsaugai svarbią teritoriją „Birvėtos upės slėnis ties Rimaldiške“.<text:s/></text:span></text:p>
      <text:p text:style-name="P70"/>
      <text:p text:style-name="P71"/>
      <text:p text:style-name="P72"/>
      <text:p text:style-name="P73"><text:span text:style-name="T74">Aplinkos ministr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23T14:01:00Z</meta:creation-date>
    <dc:date>2022-02-23T14:01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30" meta:word-count="280" meta:character-count="2167" meta:row-count="66" meta:non-whitespace-character-count="1917"/>
  </office:meta>
</office:document-meta>
</file>