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34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RADVILIŠKIO RAJONO SAVIVALDYBĖS IR PATIKĖJIMO TEISE PERDUOTO VALSTYBĖS TURTO VALDYMO, NAUDOJIMO IR DISPONAVIMO JUO TVARKOS APRAŠO DALINIO PAKEITIMO </text:p>
      <text:p text:style-name="P7"/>
      <text:p text:style-name="P8">2016 m. gegužės 19 d. Nr. T-268</text:p>
      <text:p text:style-name="P9">Radviliškis</text:p>
      <text:p text:style-name="P10"/>
      <text:p text:style-name="P11"/>
      <text:p text:style-name="P12"><text:span text:style-name="T13">Vadovaudamasi Lietuvos Respublikos valstybės ir savivaldybių turto valdymo, naudojimo ir disponavimo juo įstatymo 16 straipsnio 3 punktu, Radviliškio rajono savivaldybės taryba <text:s/>n u s p r e n d ž i a:<text:s/></text:span></text:p>
      <text:p text:style-name="P14"><text:span text:style-name="T15">1</text:span><text:span text:style-name="T16">. Pakeisti<text:s/></text:span><text:span text:style-name="T17">Radviliškio rajono savivaldybės ir patikėjimo teise perduoto valstybės turto valdymo, naudojimo ir disponavimo juo tvark</text:span><text:span text:style-name="T18">os aprašo, patvirtinto Radviliškio rajono tarybos 2014<text:s/></text:span><text:span text:style-name="T19">m. lapkričio 20 d.<text:s/></text:span><text:span text:style-name="T20">sprendimu</text:span><text:span text:style-name="T21"><text:s/>Nr. T-893</text:span><text:span text:style-name="T22"><text:s/>„D</text:span><text:span text:style-name="T23">ėl Radviliškio rajono savivaldybės ir patikėjimo teise perduoto valstybės turto valdymo, naudojimo ir disponavimo juo tvarkos aprašo patvirtinimo“,</text:span><text:span text:style-name="T24"><text:s/></text:span><text:span text:style-name="T25">36 punktą ir jį išdėstyti taip:</text:span></text:p>
      <text:p text:style-name="P26"><text:span text:style-name="T27">„</text:span><text:span text:style-name="T28">36</text:span><text:span text:style-name="T29">.<text:s/></text:span><text:span text:style-name="T30">Savivaldybei nuosavybės teise priklausančio turto valdymo, naudojimo ir disponavimo juo ataskaitą parengia savivaldybės administracijos direktoriaus įsakymu paskirtas darbuotojas. Ši ataskaita teikiama tvirtinti Radviliškio rajono savivaldybės tarybai iki spalio 1 dienos pagal Radviliškio rajono savivaldybės tarybos reglamente nustatytą tvarką“.</text:span></text:p>
      <text:p text:style-name="P31"><text:span text:style-name="T32">2</text:span><text:span text:style-name="T33">. Patvirtinti savivaldybei nuosavybės teise priklausančio turto valdymo, naudojimo ir disponavimo juo ataskaitos formą (pridedama).</text:span></text:p>
      <text:p text:style-name="P34"/>
      <text:p text:style-name="P35"/>
      <text:p text:style-name="P36"/>
      <text:p text:style-name="P37"><text:span text:style-name="T38">Savivaldybės mero pavaduotojas</text:span><text:span text:style-name="T39"><text:tab/><text:s/>Kazimieras Augulis</text:span></text:p>
      <text:p text:style-name="P40"/>
      <text:p text:style-name="P41"/>
      <text:p text:style-name="P42"><text:span text:style-name="T43"><draw:frame draw:z-index="0" draw:id="id1" draw:style-name="a1" draw:name="Object 2" text:anchor-type="as-char" svg:x="0in" svg:y="0in" svg:width="6.14583in" svg:height="12.89583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 User</dc:creator>
    <meta:creation-date>2016-08-24T11:57:00Z</meta:creation-date>
    <dc:date>2016-08-24T11:57:00Z</dc:date>
    <meta:print-date>2016-05-12T08:06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200" meta:character-count="1465" meta:row-count="44" meta:non-whitespace-character-count="1285"/>
  </office:meta>
</office:document-meta>
</file>