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weight-complex="bold" style:language-complex="en" style:country-complex="US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paragraph-properties fo:text-indent="0.215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JUOZO VIRBICKO 2019 METŲ PREMIJOS SKYRIMO</text:p>
      <text:p text:style-name="P10"/>
      <text:p text:style-name="P11">2019 m. gegužės 28 d. Nr. D1-329</text:p>
      <text:p text:style-name="P12">Vilnius</text:p>
      <text:p text:style-name="P13"/>
      <text:p text:style-name="P14"/>
      <text:p text:style-name="P15"><text:span text:style-name="T16">Vadovaudamasis Lietuvos Respublikos aplinkos apsaugos rėmimo programos įstatymo <text:s/>4 straipsnio 1 dalies 8 punktu,<text:s/></text:span><text:span text:style-name="T17">Juozo Virbick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,<text:s/></text:span><text:span text:style-name="T18">atsižvelgdamas į Aplinkos apsaugos rėmimo programos <text:s/>2019 m. išlaidų sąmatos (iš 2018 m. nepanaudotų asignavimų), patvirtintos Lietuvos Respublikos aplinkos ministro <text:s/>2019 m. balandžio 8 d. įsakymu Nr. D1-205 „</text:span><text:span text:style-name="T19">Dėl Lietuvos Respublikos aplinkos ministro 2019 m. kovo 12 d. įsakymo Nr. D1-140 „Dėl aplinkos apsaugos rėmimo programos 2019 m. išlaidų sąmatos (iš 2018 m. nepanaudotų asignavimų) patvirtinimo“ pakeitimo“,</text:span><text:span text:style-name="T20"><text:s/>2.1.2 papunktį<text:s/></text:span><text:span text:style-name="T21">ir</text:span><text:span text:style-name="T22"><text:s/>Lietuvos Respublikos aplinkos ministro 2017 m. balandžio 4 d. įsakymu Nr. D1-278 „Dėl<text:s/></text:span><text:span text:style-name="T23">Juozo Virbicko premijos skyrimo komisijos sudėties ir darbo reglamento patvirtinimo“ patvirtintos komisijos 2019 m. gegužės 16 d. posėdžio nutarimą:</text:span></text:p>
      <text:p text:style-name="P24"><text:span text:style-name="T25">1</text:span><text:span text:style-name="T26">. S k i r i u <text:s/>Juozo Virbicko 2019 m. premiją, 3000 Eur (trys tūkstančiai eurų), <text:s/></text:span><text:span text:style-name="T27">Gamtos tyrimų centro Žuvų ekologijos laboratorijos vyresniajam mokslo darbuotojui dr. Tomui Virbickui už žuvų išteklių tyrimų ir tausaus žuvų išteklių naudojimo propagavimo veiklą.</text:span></text:p>
      <text:p text:style-name="P28"><text:span text:style-name="T29">2</text:span><text:span text:style-name="T30">. P a v e d u Lietuvos Respublikos aplinkos ministerijos Išteklių valdymo departamento Ryšių su visuomene ir Finansų skyriams organizuoti Juozo Virbicko premijos įteikimą 2019 m. birželio 5 d., minint Pasaulinę aplinkos dieną.</text:span></text:p>
      <text:p text:style-name="P31"/>
      <text:p text:style-name="P32"/>
      <text:p text:style-name="P33"><text:span text:style-name="T34">Aplink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Mažeika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9-06-07T07:02:00Z</meta:creation-date>
    <dc:date>2019-06-07T07:02:00Z</dc:date>
    <meta:print-date>2018-05-28T08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7" meta:character-count="1760" meta:row-count="31" meta:non-whitespace-character-count="1539"/>
  </office:meta>
</office:document-meta>
</file>