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indent="2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</text:span><text:span text:style-name="T19">LĖŠŲ PASKIRSTYMO TRADICINIŲ LIETUVOS BAŽNYČIŲ IR RELIGINIŲ ORGANIZACIJŲ VADOVYBĖMS</text:span></text:p>
      <text:p text:style-name="P20"/>
      <text:p text:style-name="P21">2018 m. kovo 1 d. Nr. <text:s/>1K-103</text:p>
      <text:p text:style-name="P22">Vilnius</text:p>
      <text:p text:style-name="P23"/>
      <text:p text:style-name="P24"/>
      <text:p text:style-name="P25"><text:span text:style-name="T26">Vadovaudamasis Lietuvos Respublikos 2018 metų valstybės biudžeto ir savivaldybių biudžetų finansinių rodiklių patvirtinimo įstatymo 15 straipsnio 3 dalies 8 punktu</text:span><text:span text:style-name="T27">,</text:span></text:p>
      <text:p text:style-name="P28"><text:span text:style-name="T29">p a s k i r s t a u <text:s/>Finansų ministerijos asignavimuose tradicinių Lietuvos religinių bendruomenių, bendrijų ir centrų maldos namams atstatyti ir kitoms reikmėms 2018 metams numatytus 1 201 tūkst. (vieną milijoną du šimtus vieną tūkstantį) eurų tradicinių Lietuvos bažnyčių ir religinių organizacijų vadovybėms taip:</text:span></text:p>
      <text:p text:style-name="P30"><text:span text:style-name="T31">1</text:span><text:span text:style-name="T32">. lotynų apeigų katalikų – Lietuvos Vyskupų Konferencijai – 1 094,9</text:span><text:span text:style-name="T33"><text:s/>tūkst. (vienas milijonas devyniasdešimt keturi tūkstančiai devyni <text:s/>šimtai) eurų;</text:span></text:p>
      <text:p text:style-name="P34"><text:span text:style-name="T35">2</text:span><text:span text:style-name="T36">.<text:s/></text:span><text:span text:style-name="T37">graikų apeigų katalikų –<text:s/></text:span><text:span text:style-name="T38">Šv. Juozapato Bazilijonų ordino Vilniaus vienuolynui – 3,2 tūkst. (trys tūkstančiai du šimtai) eurų;</text:span></text:p>
      <text:p text:style-name="P39"><text:span text:style-name="T40">3</text:span><text:span text:style-name="T41">.<text:s/></text:span><text:span text:style-name="T42">evangelikų liuteronų –<text:s/></text:span><text:span text:style-name="T43">Lietuvos Evangelikų Liuteronų Bažnyčios Konsistorijai –<text:s/></text:span><text:span text:style-name="T44">11,4<text:s/></text:span><text:span text:style-name="T45">tūkst. (vienuolika tūkstančių keturi šimtai) eurų;</text:span></text:p>
      <text:p text:style-name="P46"><text:span text:style-name="T47">4</text:span><text:span text:style-name="T48">.<text:s/></text:span><text:span text:style-name="T49">evangelikų reformatų –<text:s/></text:span><text:span text:style-name="T50">Lietuvos Evangelikų Reformatų Bažnyčiai – Sinodui – 6 tūkst. (šeši tūkstančiai) eurų;</text:span></text:p>
      <text:p text:style-name="P51"><text:span text:style-name="T52">5</text:span><text:span text:style-name="T53">.<text:s/></text:span><text:span text:style-name="T54">ortodoksų (stačiatikių) –<text:s/></text:span><text:span text:style-name="T55">Lietuvos stačiatikių arkivyskupijai – 61,1 tūkst. (šešiasdešimt vienas tūkstantis vienas šimtas) eurų;</text:span></text:p>
      <text:p text:style-name="P56"><text:span text:style-name="T57">6</text:span><text:span text:style-name="T58">.<text:s/></text:span><text:span text:style-name="T59">sentikių:</text:span></text:p>
      <text:p text:style-name="P60"><text:span text:style-name="T61">6.1</text:span><text:span text:style-name="T62">. Rytų Sentikių Cerkvės, neturinčios dvasinės hierarchijos, Vilniaus sentikių religinei bendruomenei<text:s/></text:span><text:span text:style-name="T63">– 1 tūkst. (vienas tūkstantis) eurų;</text:span></text:p>
      <text:p text:style-name="P64"><text:span text:style-name="T65">6.2</text:span><text:span text:style-name="T66">. Lietuvos Sentikių Bažnyčios Aukščiausiajai Tarybai – 12,7 tūkst. (dvylika tūkstančių septyni šimtai) eurų;</text:span></text:p>
      <text:p text:style-name="P67"><text:span text:style-name="T68">7</text:span><text:span text:style-name="T69">. judėjų:</text:span></text:p>
      <text:p text:style-name="P70"><text:span text:style-name="T71">7.1</text:span><text:span text:style-name="T72">.<text:s/></text:span><text:span text:style-name="T73">Lietuvos žydų religinei bendrijai – 2,2 tūkst. (du tūkstančiai du šimtai) eurų;</text:span></text:p>
      <text:p text:style-name="P74"><text:span text:style-name="T75">7.2</text:span><text:span text:style-name="T76">. Kauno žydų religinei bendruomenei – 0,6 tūkst. (šeši šimtai) eurų;</text:span></text:p>
      <text:p text:style-name="P77"><text:span text:style-name="T78">7.3</text:span><text:span text:style-name="T79">. Panevėžio regiono žydų religinei bendruomenei – 0,3 tūkst. (trys šimtai) eurų;</text:span></text:p>
      <text:p text:style-name="P80"><text:span text:style-name="T81">7.4</text:span><text:span text:style-name="T82">. Vilniaus miesto žydų religinei bendruomenei „Chassidie Chabad Lubavitch“ – 0,3 tūkst. (trys šimtai) eurų;</text:span></text:p>
      <text:p text:style-name="P83"><text:span text:style-name="T84">8</text:span><text:span text:style-name="T85">. musulmonų sunitų –<text:s/></text:span><text:span text:style-name="T86">Lietuvos musulmonų sunitų dvasiniam centrui – Muftiatui – 4,2 tūkst. (keturi tūkstančiai du šimtai) eurų;</text:span></text:p>
      <text:p text:style-name="P87"><text:span text:style-name="T88">9</text:span><text:span text:style-name="T89">. karaimų –<text:s/></text:span><text:span text:style-name="T90">Lietuvos karaimų religinei bendruomenei – 3,1 tūkst. (trys tūkstančiai vienas šimtas) eurų</text:span><text:span text:style-name="T91">.</text:span></text:p>
      <text:p text:style-name="Normal"/>
      <text:p text:style-name="Normal"/>
      <text:p text:style-name="Normal"/>
      <text:p text:style-name="Normal"/>
      <text:p text:style-name="P92">Finansų ministras<text:tab/><text:tab/><text:tab/><text:tab/><text:tab/><text:tab/><text:tab/><text:tab/><text:tab/>Vilius Šapok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Žagūnienė</meta:initial-creator>
    <dc:creator>adlibuser</dc:creator>
    <meta:creation-date>2018-03-12T08:48:00Z</meta:creation-date>
    <dc:date>2018-03-12T08:48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5" meta:character-count="2271" meta:row-count="95" meta:non-whitespace-character-count="2004"/>
  </office:meta>
</office:document-meta>
</file>