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-0.0006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 fo:margin-right="-0.0006in" fo:text-indent="0.0416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style:language-asian="lt" style:country-asian="LT"/>
    </style:style>
    <style:style style:name="P13" style:parent-style-name="Normal" style:family="paragraph">
      <style:paragraph-properties fo:margin-right="-0.0006in"/>
      <style:text-properties style:language-asian="lt" style:country-asian="LT"/>
    </style:style>
    <style:style style:name="P14" style:parent-style-name="Normal" style:family="paragraph">
      <style:paragraph-properties fo:margin-right="-0.0006in"/>
      <style:text-properties style:language-asian="lt" style:country-asian="LT"/>
    </style:style>
    <style:style style:name="P15" style:parent-style-name="Normal" style:family="paragraph">
      <style:paragraph-properties fo:text-align="justify" fo:margin-right="-0.0006in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margin-right="-0.0006in"/>
    </style:style>
    <style:style style:name="P26" style:parent-style-name="Normal" style:family="paragraph">
      <style:paragraph-properties fo:margin-right="-0.0006in"/>
    </style:style>
    <style:style style:name="P27" style:parent-style-name="Normal" style:family="paragraph">
      <style:paragraph-properties fo:margin-right="-0.0006in"/>
    </style:style>
    <style:style style:name="P28" style:parent-style-name="Normal" style:family="paragraph">
      <style:paragraph-properties fo:margin-right="-0.000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34" style:parent-style-name="Normal" style:master-page-name="MP1" style:family="paragraph">
      <style:paragraph-properties fo:break-before="page" fo:margin-left="5.5416in" fo:margin-right="-0.0006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5.5416in" fo:margin-right="-0.000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5.5416in" fo:margin-right="-0.000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5.5416in" fo:margin-right="-0.000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margin-left="-1.6736in" fo:margin-right="-0.0006in" fo:text-indent="0.54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fo:margin-left="-1.6736in" fo:margin-right="-0.0006in" fo:text-indent="0.54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 fo:margin-right="-0.0006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 fo:margin-right="-0.0006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 fo:margin-left="-1.6736in" fo:margin-right="-0.0006in" fo:text-indent="0.54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0.7444in"/>
    </style:style>
    <style:style style:name="TableColumn49" style:family="table-column">
      <style:table-column-properties style:column-width="2.0583in"/>
    </style:style>
    <style:style style:name="TableColumn50" style:family="table-column">
      <style:table-column-properties style:column-width="1.2277in"/>
    </style:style>
    <style:style style:name="TableColumn51" style:family="table-column">
      <style:table-column-properties style:column-width="1.127in"/>
    </style:style>
    <style:style style:name="TableColumn52" style:family="table-column">
      <style:table-column-properties style:column-width="1.2909in"/>
    </style:style>
    <style:style style:name="TableColumn53" style:family="table-column">
      <style:table-column-properties style:column-width="1.0798in"/>
    </style:style>
    <style:style style:name="TableColumn54" style:family="table-column">
      <style:table-column-properties style:column-width="0.9604in"/>
    </style:style>
    <style:style style:name="TableColumn55" style:family="table-column">
      <style:table-column-properties style:column-width="0.7902in"/>
    </style:style>
    <style:style style:name="TableColumn56" style:family="table-column">
      <style:table-column-properties style:column-width="1.1819in"/>
    </style:style>
    <style:style style:name="Table47" style:family="table">
      <style:table-properties style:width="10.4611in" style:rel-width="100%" fo:margin-left="0in" table:align="left"/>
    </style:style>
    <style:style style:name="TableRow57" style:family="table-row">
      <style:table-row-properties style:min-row-height="0.140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006in"/>
      <style:text-properties fo:font-weight="bold" style:font-weight-asian="bold" fo:font-size="10pt" style:font-size-asian="10pt" style:language-asian="lt" style:country-asian="LT"/>
    </style:style>
    <style:style style:name="P60" style:parent-style-name="Normal" style:family="paragraph">
      <style:paragraph-properties fo:text-align="center" fo:margin-right="-0.0006in"/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006in"/>
      <style:text-properties fo:font-weight="bold" style:font-weight-asian="bold" fo:font-size="10pt" style:font-size-asian="10pt" style:language-asian="lt" style:country-asian="LT"/>
    </style:style>
    <style:style style:name="P63" style:parent-style-name="Normal" style:family="paragraph">
      <style:paragraph-properties fo:text-align="center" fo:margin-right="-0.0006in"/>
      <style:text-properties fo:font-weight="bold" style:font-weight-asian="bold"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006in"/>
      <style:text-properties fo:font-weight="bold" style:font-weight-asian="bold"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006in"/>
      <style:text-properties fo:font-weight="bold" style:font-weight-asian="bold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006in"/>
    </style:style>
    <style:style style:name="T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006in"/>
    </style:style>
    <style:style style:name="T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006in"/>
    </style:style>
    <style:style style:name="T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83" style:parent-style-name="Normal" style:family="paragraph">
      <style:paragraph-properties fo:text-align="center" fo:margin-right="-0.0006in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006in"/>
    </style:style>
    <style:style style:name="T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91" style:parent-style-name="Normal" style:family="paragraph">
      <style:paragraph-properties fo:text-align="center" fo:margin-right="-0.0006in"/>
    </style:style>
    <style:style style:name="T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95" style:family="table-row">
      <style:table-row-properties style:min-row-height="0.1402in"/>
    </style:style>
    <style:style style:name="P96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006in"/>
      <style:text-properties fo:font-weight="bold" style:font-weight-asian="bold" fo:font-size="10pt" style:font-size-asian="10pt" style:language-asian="lt" style:country-asian="LT"/>
    </style:style>
    <style:style style:name="P101" style:parent-style-name="Normal" style:family="paragraph">
      <style:paragraph-properties fo:text-align="center" fo:margin-right="-0.0006in"/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006in"/>
      <style:text-properties fo:font-weight="bold" style:font-weight-asian="bold" fo:font-size="10pt" style:font-size-asian="10pt" style:language-asian="lt" style:country-asian="LT"/>
    </style:style>
    <style:style style:name="P104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Row108" style:family="table-row">
      <style:table-row-properties style:min-row-height="0.140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center" fo:margin-right="-0.0006in"/>
      <style:text-properties fo:font-weight="bold" style:font-weight-asian="bold" fo:font-size="10pt" style:font-size-asian="10pt" style:language-asian="lt" style:country-asian="LT"/>
    </style:style>
    <style:style style:name="P125" style:parent-style-name="Normal" style:family="paragraph">
      <style:paragraph-properties fo:text-align="center" fo:margin-right="-0.0006in"/>
    </style:style>
    <style:style style:name="T1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0006in"/>
      <style:text-properties fo:font-weight="bold" style:font-weight-asian="bold" fo:font-size="10pt" style:font-size-asian="10pt" style:language-asian="lt" style:country-asian="LT"/>
    </style:style>
    <style:style style:name="P129" style:parent-style-name="Normal" style:family="paragraph">
      <style:paragraph-properties fo:text-align="center" fo:margin-right="-0.000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30" style:parent-style-name="Normal" style:family="paragraph">
      <style:paragraph-properties fo:text-align="center" fo:margin-right="-0.000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margin-right="-0.000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<text:span text:style-name="T7">RADVILIŠKIO RAJONO SAVIVALDYBĖS TARYBOS 2015 M. KOVO 26 D. SPRENDIMO NR. T-990 „</text:span><text:span text:style-name="T8">DĖL KLASIŲ KOMPLEKTŲ, PRIEŠMOKYKLINIO IR IKIMOKYKLINIO UGDYMO GRUPIŲ BEI MOKINIŲ (VAIKŲ) SKAIČIAUS<text:s/></text:span><text:span text:style-name="T9">VIDURKIO KLASĖSE RADVILIŠKIO RAJONO SAVIVALDYBĖS ŠVIETIMO ĮSTAIGOSE 2015–2016 MOKSLO METAIS PATVIRTINIMO“ PAKEITIMO</text:span></text:p>
      <text:p text:style-name="P10"/>
      <text:p text:style-name="P11">2015 m. rugpjūčio 20 d. Nr. T-75</text:p>
      <text:p text:style-name="P12">Radviliškis</text:p>
      <text:p text:style-name="P13"/>
      <text:p text:style-name="P14"/>
      <text:p text:style-name="P15"><text:span text:style-name="T16">Vadovaudamasi Lietuvos Respublikos vietos savivaldos įstatymo<text:s/></text:span><text:span text:style-name="T17">18 straipsnio 1 dalimi,<text:s/></text:span><text:span text:style-name="T18">Radvil</text:span><text:span text:style-name="T19">iškio rajono savivaldybės taryba<text:s/></text:span><text:span text:style-name="T20">nusprendžia</text:span><text:span text:style-name="T21"><text:s/></text:span><text:span text:style-name="T22">patikslinti Radviliškio rajono savivaldybės tarybos 2015 m. kovo 26 d. sprendimu Nr. T-990 „Dėl klasių komplektų, priešmokyklinio ir ikimokyklinio ugdymo grupių bei mokinių (vaikų) skaičiaus vidurkio klasėse Rad</text:span><text:span text:style-name="T23">viliškio rajono savivaldybės švietimo įstaigose 2015–2016 mokslo metais patvirtinimo“ patvirtintų Klasių komplektų, priešmokyklinio ir ikimokyklinio ugdymo grupių skaičių</text:span><text:span text:style-name="T24"><text:s/>17 punkte (priedas).</text:span></text:p>
      <text:p text:style-name="P25"/>
      <text:p text:style-name="P26"/>
      <text:p text:style-name="P27"/>
      <text:p text:style-name="P28"><text:span text:style-name="T29">Savivaldybės mero pavaduotojas</text:span><text:span text:style-name="T30"><text:tab/></text:span><text:span text:style-name="T31"><text:tab/></text:span><text:span text:style-name="T32"><text:tab/>Kazimieras Augulis</text:span></text:p>
      <text:p text:style-name="P33"/>
      <text:p text:style-name="P34"><text:span text:style-name="T35">PATVIRTINTA</text:span></text:p>
      <text:p text:style-name="P36">Radviliškio rajono savivaldybės tarybos</text:p>
      <text:p text:style-name="P37">2015 m. rugpjūčio 20 d. sprendimo Nr. T-75</text:p>
      <text:p text:style-name="P38">priedas<text:s/></text:p>
      <text:p text:style-name="P39"/>
      <text:p text:style-name="P40"/>
      <text:p text:style-name="P41"><text:span text:style-name="T42">KLASIŲ KOMPLEKTŲ, PRIEŠMOKYKLINIO IR IKIMOKYKLINIO UGDYMO GRUPIŲ SKAIČIUS,</text:span></text:p>
      <text:p text:style-name="P43">PRIEŠMOKYKLINIO UGDYMO GRUPIŲ ORGANIZAVIMO MODELIAI</text:p>
      <text:p text:style-name="P44"><text:span text:style-name="T45">RADVILIŠKIO RAJONO SAVIVALDYBĖS ŠVIETIMO ĮSTAIGOSE 2015–2016 M. M.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</text:p>
            <text:p text:style-name="P60">Nr.</text:p>
          </table:table-cell>
          <table:table-cell table:style-name="TableCell61" table:number-rows-spanned="2">
            <text:p text:style-name="P62"/>
            <text:p text:style-name="P63">Švietimo įstaiga</text:p>
          </table:table-cell>
          <table:table-cell table:style-name="TableCell64" table:number-rows-spanned="2">
            <text:p text:style-name="P65">Ikimokyklinio ugdymo grupių skaičius</text:p>
          </table:table-cell>
          <table:table-cell table:style-name="TableCell66" table:number-columns-spanned="2">
            <text:p text:style-name="P67">Priešmokyklinis ugdymas</text:p>
          </table:table-cell>
          <table:covered-table-cell/>
          <table:table-cell table:style-name="TableCell68" table:number-rows-spanned="2">
            <text:p text:style-name="P69"><text:span text:style-name="T70">1</text:span><text:span text:style-name="T71">–</text:span><text:span text:style-name="T72">4 klasės</text:span></text:p>
          </table:table-cell>
          <table:table-cell table:style-name="TableCell73" table:number-rows-spanned="2">
            <text:p text:style-name="P74"><text:span text:style-name="T75">5</text:span><text:span text:style-name="T76">–</text:span><text:span text:style-name="T77">8 klasės</text:span></text:p>
          </table:table-cell>
          <table:table-cell table:style-name="TableCell78" table:number-rows-spanned="2">
            <text:p text:style-name="P79"><text:span text:style-name="T80">9</text:span><text:span text:style-name="T81">–</text:span><text:span text:style-name="T82">10 klasės</text:span></text:p>
            <text:p text:style-name="P83"><text:span text:style-name="T84">I–</text:span><text:span text:style-name="T85">II gimnazijos klasės</text:span></text:p>
          </table:table-cell>
          <table:table-cell table:style-name="TableCell86" table:number-rows-spanned="2">
            <text:p text:style-name="P87"><text:span text:style-name="T88">11</text:span><text:span text:style-name="T89">–</text:span><text:span text:style-name="T90">12 klasės</text:span></text:p>
            <text:p text:style-name="P91"><text:span text:style-name="T92">III</text:span><text:span text:style-name="T93">–</text:span><text:span text:style-name="T94">IV gimnazijos klasės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Grupių</text:p>
            <text:p text:style-name="P101">skaičius</text:p>
          </table:table-cell>
          <table:table-cell table:style-name="TableCell102">
            <text:p text:style-name="P103">Modelis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7.</text:p>
          </table:table-cell>
          <table:table-cell table:style-name="TableCell111">
            <text:p text:style-name="P112">Radviliškio <text:s/>jaunimo mokykla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  <text:p text:style-name="P117"/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5</text:p>
            <text:p text:style-name="P124">(jungtinė</text:p>
            <text:p text:style-name="P125"><text:span text:style-name="T126">5 ir 6 klasės)</text:span></text:p>
          </table:table-cell>
          <table:table-cell table:style-name="TableCell127">
            <text:p text:style-name="P128">5</text:p>
            <text:p text:style-name="P129"/>
            <text:p text:style-name="P130"/>
          </table:table-cell>
          <table:table-cell table:style-name="TableCell131">
            <text:p text:style-name="P132">-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.0513in" fo:margin-bottom="0.3979in" fo:margin-right="0.3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 User</dc:creator>
    <meta:creation-date>2016-03-17T09:27:00Z</meta:creation-date>
    <dc:date>2016-03-17T09:27:00Z</dc:date>
    <meta:print-date>2015-07-07T08:33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211" meta:character-count="1573" meta:row-count="108" meta:non-whitespace-character-count="1406"/>
  </office:meta>
</office:document-meta>
</file>