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style:font-name="TimesLT" fo:font-size="10pt" style:font-size-asian="10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keep-with-next="always" fo:text-align="center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1972in"/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1972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text-align="justify" fo:margin-left="0.4923in">
        <style:tab-stops>
          <style:tab-stop style:type="left" style:position="-0.3937in"/>
          <style:tab-stop style:type="left" style:position="-0.2951in"/>
          <style:tab-stop style:type="left" style:position="0.2951in"/>
        </style:tab-stops>
      </style:paragraph-properties>
      <style:text-properties style:font-size-complex="12pt" fo:language="en" fo:country="US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0pt" style:font-size-asian="10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 fo:margin-left="0.75in">
        <style:tab-stops/>
      </style:paragraph-properties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4166in"/>
          <style:tab-stop style:type="left" style:position="0.583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4166in"/>
          <style:tab-stop style:type="left" style:position="0.6666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4166in"/>
          <style:tab-stop style:type="left" style:position="0.6666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19" style:parent-style-name="DefaultParagraphFont" style:family="text">
      <style:text-properties style:font-size-complex="12pt" fo:background-color="#FFFFFF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25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in">
        <style:tab-stops>
          <style:tab-stop style:type="left" style:position="0.25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in">
        <style:tab-stops>
          <style:tab-stop style:type="left" style:position="0.25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in">
        <style:tab-stops>
          <style:tab-stop style:type="left" style:position="0.25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0.25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.25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>
        <style:tab-stops>
          <style:tab-stop style:type="left" style:position="0.25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/>
    </style:style>
    <style:style style:name="P14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5"/>
      <text:h text:style-name="P6" text:outline-level="4">VILKAVIŠKIO RAJONO SAVIVALDYBĖS TARYBA</text:h>
      <text:p text:style-name="P7"/>
      <text:h text:style-name="P8" text:outline-level="2">SpREndimas</text:h>
      <text:p text:style-name="P9">DĖL VILKAVIŠKIO RAJONO SAVIVALDYBĖS TARYBOS 2021 M. GRUODŽIO 22 D. SPRENDIMO NR. B-TS-932 „DĖL VIENKARTINĖS, TIKSLINĖS IR SĄLYGINĖS FINANSINĖS PARAMOS SKYRIMO <text:s/>IR MOKĖJIMO TVARKOS APRAŠO PATVIRTINIMO“ PAKEITIMO</text:p>
      <text:p text:style-name="P10"/>
      <text:p text:style-name="P11">2022 m. rugpjūčio 26 d. Nr. B-TS-1164</text:p>
      <text:p text:style-name="P12">Vilkaviškis</text:p>
      <text:p text:style-name="P13"/>
      <text:p text:style-name="P14"/>
      <text:p text:style-name="P15"><text:span text:style-name="T16">Vadovaudamasi Lietuvos Respublikos vietos savivaldos įstatymo 16 straipsnio 2 dalies 38 punktu ir 18 straipsnio 1 dalimi, Lietuvos Respublikos piniginės socialinės paramos nepasiturintiems gyventojams įstatymo 4 straipsnio 2 dalimi, Vilkaviškio rajono savivaldybės tarybos veiklos reglamento, patvirtinto Vilkaviškio rajono savivaldybės tarybos 2020 m. gruodžio 23 d. Nr. B-TS-607 „Dėl Vilkaviškio rajono savivaldybės tarybos veiklos reglamento patvirtinimo“, 76.35 punktu, Vilkaviškio rajono savivaldybės taryba <text:s/>n u s p r e n d ž i a:</text:span><text:span text:style-name="T17"><text:tab/></text:span></text:p>
      <text:p text:style-name="P18"><text:span text:style-name="T19">Pakeisti Vienkartinės, tikslinės ir sąlyginės finansinės paramos skyrimo ir mokėjimo tvarkos aprašą, patvirtintą Vilkaviškio rajono savivaldybės tarybos 2021 m. gruodžio 22 d. sprendimu Nr. B-TS- 932 (toliau – Aprašas):</text:span></text:p>
      <text:p text:style-name="P20"><text:span text:style-name="T21">1</text:span><text:span text:style-name="T22">. Pakeisti Aprašo II skyrių ir išdėstyti jį nauja redakcija:</text:span></text:p>
      <text:p text:style-name="P23"/>
      <text:p text:style-name="P24"><text:span text:style-name="T25">„</text:span><text:span text:style-name="T26">II</text:span><text:span text:style-name="T27"><text:s/>SKYRIUS</text:span></text:p>
      <text:p text:style-name="P28"><text:span text:style-name="T29">VIENKARTINĖS, TIKSLINĖS IR SĄLYGINĖS FINANSINĖS PARAMOS TEIKIMO ATVEJAI IR DYDŽIAI</text:span></text:p>
      <text:p text:style-name="P30"/>
      <text:p text:style-name="P31"><text:span text:style-name="T32">6</text:span><text:span text:style-name="T33">. Tikslinė finansinė parama, nevertinant bendrai gyvenančių asmenų ar vieno gyvenančio asmens pajamų, skiriama šiais atvejais:</text:span></text:p>
      <text:p text:style-name="P34"><text:span text:style-name="T35">6.1</text:span><text:span text:style-name="T36">. nelaimės (gaisro, potvynio, audros, liūties ir kt.) atvejais, įvertinus padarytą žalą ir draudimo išmoką:</text:span></text:p>
      <text:p text:style-name="P37"><text:span text:style-name="T38">6.1.1</text:span><text:span text:style-name="T39">. nukentėjus gyvenamosios paskirties pastatams, esantiems Vilkaviškio rajono savivaldybės teritorijoje, jeigu tai yra vienintelis turimas gyvenamasis būstas – iki 35 valstybės remiamų pajamų (toliau – VRP) dydžio;</text:span></text:p>
      <text:p text:style-name="P40"><text:span text:style-name="T41">6.1.2</text:span><text:span text:style-name="T42">. nukentėjus gyvenamosios paskirties pastatams, esantiems Vilkaviškio rajono savivaldybės teritorijoje, jeigu tai nėra vienintelis turimas gyvenamasis būstas – iki 17 valstybės remiamų pajamų dydžio;</text:span></text:p>
      <text:p text:style-name="P43"><text:span text:style-name="T44">6.2</text:span><text:span text:style-name="T45">. gausioms nepasiturinčioms šeimoms ir neįgaliems asmenims gyvenimo sąlygoms pagerinti, jei asmenys gyvena jiems nuosavybės teise priklausančiame būste – iki 15 VRP dydžio;</text:span></text:p>
      <text:p text:style-name="P46"><text:span text:style-name="T47">6.3</text:span><text:span text:style-name="T48">. klausos aparatams, insulino pompoms ir kitoms nekompensuojamoms techninės pagalbos priemonėms – iki 15 VRP dydžio;</text:span></text:p>
      <text:p text:style-name="P49"><text:span text:style-name="T50">6.4</text:span><text:span text:style-name="T51">. skurdui bei socialinei atskirčiai mažinti;</text:span></text:p>
      <text:p text:style-name="P52"><text:span text:style-name="T53">6.5</text:span><text:span text:style-name="T54">. vienu metu gimus dviem ir daugiau vaikų – 2,5 VRP dydžio už kiekvieną gimusį vaiką.<text:s/></text:span></text:p>
      <text:p text:style-name="P55"><text:span text:style-name="T56">7</text:span><text:span text:style-name="T57">. Vienkartinė finansinė parama skiriama šiais atvejais:</text:span></text:p>
      <text:p text:style-name="P58"><text:span text:style-name="T59">7.1</text:span><text:span text:style-name="T60">. onkologinių ligonių ir kitų sunkiomis ligomis, nurodytomis Lietuvos Respublikos Sveikatos apsaugos ministro 2003 m. kovo 28 d. įsakyme Nr. V-177 „Dėl sunkių ligų sąrašo<text:s/></text:span><text:soft-page-break/><text:span text:style-name="T61">patvirtinimo“, sergančių asmenų gydymosi išlaidoms, kai vyksta aktyvus gydymas – iki<text:s/></text:span><text:span text:style-name="T62">7<text:s/></text:span><text:span text:style-name="T63">VRP dydžio;</text:span></text:p>
      <text:p text:style-name="P64"><text:span text:style-name="T65">7.2</text:span><text:span text:style-name="T66">. onkologinių ligonių ir kitų sunkiomis ligomis sergančių asmenų gydymosi išlaidoms, kai nevyksta aktyvus gydymas (kai bendrai gyvenančių asmenų ar vieno gyvenančio asmens pajamos per mėnesį neviršija 3 VRP), – iki 2 VRP dydžio;</text:span></text:p>
      <text:p text:style-name="P67"><text:span text:style-name="T68">7.3</text:span><text:span text:style-name="T69">. onkologinių ligonių, kuriems kalendoriniais metais buvo skirta vienkartinė finansinė parama, neonkologinės ligos gydymui (kai bendrai gyvenančių asmenų ar vieno gyvenančio asmens pajamos per mėnesį neviršija 3 VRP) – iki 3 VRP dydžio;</text:span></text:p>
      <text:p text:style-name="P70"><text:span text:style-name="T71">7.4</text:span><text:span text:style-name="T72">. gydymosi išlaidoms, esant sunkiai materialinei padėčiai (kai bendrai gyvenančių asmenų ar vieno gyvenančio asmens pajamos per mėnesį neviršija 2 VRP) – iki 3 VRP dydžio;</text:span></text:p>
      <text:p text:style-name="P73"><text:span text:style-name="T74">7.5</text:span><text:span text:style-name="T75">. asmeniui, pradėjusiam globoti (rūpinti) likusį be tėvų globos vaiką, Vilkaviškio rajono savivaldybės administracijos direktoriaus įsakymu ir / ar Teismo sprendimu paskyrus jį globėju (rūpintoju), už kiekvieną paimtą globoti (rūpinti) vaiką (nevertinant bendrai gyvenančių asmenų ar vieno gyvenančio asmens pajamų) – 4 VRP dydžio;</text:span></text:p>
      <text:p text:style-name="P76"><text:span text:style-name="T77">7.6</text:span><text:span text:style-name="T78">. kitais atvejais, esant sunkiai materialinei padėčiai (kai bendrai gyvenančių asmenų ar vieno gyvenančio asmens pajamos per mėnesį neviršija 2 VRP), – iki 2 VRP dydžio:</text:span></text:p>
      <text:p text:style-name="P79"><text:span text:style-name="T80">7.6.1</text:span><text:span text:style-name="T81">. asmens tapatybės ar kitiems būtiniems dokumentams tvarkyti;</text:span></text:p>
      <text:p text:style-name="P82"><text:span text:style-name="T83">7.6.2</text:span><text:span text:style-name="T84">. vaikų akiniams įsigyti;</text:span></text:p>
      <text:p text:style-name="P85"><text:span text:style-name="T86">7.6.3</text:span><text:span text:style-name="T87">. apmokėti įsiskolinimus už švietimo įstaigų, vykdančių ikimokyklinio ir priešmokyklinio ugdymo programas, suteiktas paslaugas;</text:span></text:p>
      <text:p text:style-name="P88"><text:span text:style-name="T89">7.6.4</text:span><text:span text:style-name="T90">. transporto išlaidoms kompensuoti reguliariai atliekant hemodializės procedūras;</text:span></text:p>
      <text:p text:style-name="P91"><text:span text:style-name="T92">7.6.5</text:span><text:span text:style-name="T93">. įsigyti kietąjį kurą, kai bendrai gyvenantys asmenys ar vienas gyvenantis asmuo dėl objektyvių priežasčių negali gauti kompensacijos kietajam kurui įsigyti Lietuvos Respublikos piniginės socialinės paramos nepasiturintiems gyventojams įstatyme nustatyta tvarka;</text:span></text:p>
      <text:p text:style-name="P94"><text:span text:style-name="T95">7.6.6</text:span><text:span text:style-name="T96">. apmokėti būtiniausius būsto remonto, krosnių, kaminų remonto, vandentiekio įrengimo, pelėsių naikinimo, dezinfekcijos darbus;</text:span></text:p>
      <text:p text:style-name="P97"><text:span text:style-name="T98">7.6.7</text:span><text:span text:style-name="T99">. kitais Apraše nenumatytais atvejais.</text:span></text:p>
      <text:p text:style-name="P100"><text:span text:style-name="T101">8</text:span><text:span text:style-name="T102">. Sąlyginė finansinė parama, kai vidutinės pajamos vienam asmeniui per mėnesį yra iki 3 VRP dydžio (išskyrus 8.3, 8.4 punktus), skiriama šiais atvejais:</text:span></text:p>
      <text:p text:style-name="P103"><text:span text:style-name="T104">8.1</text:span><text:span text:style-name="T105">. priklausomybės ligų gydymo išlaidoms iš dalies kompensuoti – iki 3 VRP dydžio;</text:span></text:p>
      <text:p text:style-name="P106"><text:span text:style-name="T107">8.2</text:span><text:span text:style-name="T108">. motinoms, auginančioms 3 ir daugiau vaikų, odontologinėms paslaugoms – iki 3 VRP dydžio;</text:span></text:p>
      <text:p text:style-name="P109"><text:span text:style-name="T110">8.3</text:span><text:span text:style-name="T111">. laidojimo išlaidoms, negaunantiems paramos iš Valstybinio socialinio draudimo fondo valdybos arba šalpos išmokos (nevertinant bendrai gyvenančių asmenų ar vieno gyvenančio asmens pajamų), – iki 3 VRP dydžio;</text:span></text:p>
      <text:p text:style-name="P112"><text:span text:style-name="T113">8.4</text:span><text:span text:style-name="T114">. grįžus iš pataisos įstaigos, atlikus bausmę (išskyrus arešto bausmę). Nevertinant bendrai gyvenančių asmenų ar vieno gyvenančio asmens pajamų – 1 VRP dydžio.“</text:span></text:p>
      <text:p text:style-name="P115"><text:span text:style-name="T116">2</text:span><text:span text:style-name="T117">. Pakeisti Aprašo 10 punktą ir jį išdėstyti taip:</text:span></text:p>
      <text:p text:style-name="P118"><text:span text:style-name="T119">„</text:span><text:span text:style-name="T120">10</text:span><text:span text:style-name="T121">. Socialinio darbo organizatorius arba socialinių išmokų specialistas užpildo duomenų apie bendrai gyvenančius ar vienus gyvenančius asmenis formą (2 priedas) (išskyrus 8.3, 8.4 punktus); naudodamasis socialinės paramos informacine sistema išspausdina šias pažymas:</text:span></text:p>
      <text:p text:style-name="P122"><text:span text:style-name="T123">10.1</text:span><text:span text:style-name="T124">. išrašą iš Gyventojų registro apie deklaruotą gyvenamąją vietą;</text:span></text:p>
      <text:p text:style-name="P125"><text:span text:style-name="T126">10.2</text:span><text:span text:style-name="T127">. išrašą iš Valstybinio socialinio draudimo fondo valdybos prie Socialinės apsaugos ir darbo ministerijos duomenų bazės apie bendrai gyvenančių asmenų ar vieno gyvenančio asmens gaunamas pajamas;</text:span></text:p>
      <text:p text:style-name="P128"><text:span text:style-name="T129">10.3</text:span><text:span text:style-name="T130">. pažymą apie bendrai gyvenantiems asmenims ar vienam gyvenančiam asmeniui mokamas socialines išmokas;</text:span></text:p>
      <text:p text:style-name="P131"><text:span text:style-name="T132">10.4</text:span><text:span text:style-name="T133">. išrašą iš Nacionalinės mokėjimo agentūros duomenų bazės apie bendrai gyvenančių asmenų ar vieno gyvenančio asmens gaunamas išmokas;</text:span></text:p>
      <text:p text:style-name="P134"><text:span text:style-name="T135">10.5</text:span><text:span text:style-name="T136">. išrašą iš Užimtumo tarnybos duomenų bazės;</text:span></text:p>
      <text:p text:style-name="P137"><text:span text:style-name="T138">10.6</text:span><text:span text:style-name="T139">. pažymą apie apskaičiuotą ir išmokėtą darbo užmokestį;</text:span></text:p>
      <text:p text:style-name="P140"><text:span text:style-name="T141">10.7</text:span><text:span text:style-name="T142">. kitus reikiamus dokumentus, priklausomai nuo aplinkybių.“</text:span></text:p>
      <text:p text:style-name="P143"><text:span text:style-name="T144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145"/>
      <text:p text:style-name="P146"/>
      <text:p text:style-name="P147"/>
      <text:p text:style-name="P148">Savivaldybės meras<text:tab/>Algirdas Neiberka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IENKARTINĖS, TIKSLINĖS IR SĄLYGINĖS FINANSINĖS PARAMOS SKYRIMO IR MOKĖJIMO TVARKOS APRAŠO TVIRTINIMO</dc:title>
    <dc:subject>B-TS-1154</dc:subject>
    <meta:initial-creator>VILKAVIŠKIO RAJONO SAVIVALDYBĖS TARYBA</meta:initial-creator>
    <dc:creator>adlibuser</dc:creator>
    <meta:creation-date>2022-08-31T11:00:00Z</meta:creation-date>
    <dc:date>2022-08-31T11:00:00Z</dc:date>
    <meta:print-date>2022-08-29T07:07:00Z</meta:print-date>
    <meta:template xlink:href="Normal.dotm" xlink:type="simple"/>
    <meta:editing-cycles>2</meta:editing-cycles>
    <meta:editing-duration>PT0S</meta:editing-duration>
    <meta:document-statistic meta:page-count="5" meta:paragraph-count="59" meta:word-count="819" meta:character-count="6698" meta:row-count="247" meta:non-whitespace-character-count="5938"/>
  </office:meta>
</office:document-meta>
</file>