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27in"/>
      <style:text-properties style:font-size-complex="12pt" style:language-asian="lt" style:country-asian="LT"/>
    </style:style>
    <style:style style:name="P20"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27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VALSTYBINIO VILNIAUS MAŽOJO TEATRO KŪRYBINIŲ DARBUOTOJŲ ATESTAVIMO KOMISIJOS SUDĖTIES PATVIRTINIMO</text:p>
      <text:p text:style-name="P8"/>
      <text:p text:style-name="P9">2014 m. lapkričio 5 d. Nr. ĮV-782</text:p>
      <text:p text:style-name="P10">Vilnius</text:p>
      <text:p text:style-name="P11"/>
      <text:p text:style-name="P12"><text:span text:style-name="T13">Vadovaudamasis Nacionalinių, valstybės ir savivaldybių teatrų bei koncertinių įstaigų kūrybinių darbuotojų, dirbančių pagal neterminuotas darbo sutartis, atestavimo nuostatų, patvirtintų Lietuvos Respublikos kultūros ministro 2005 m. birželio 23 d. įsakymu Nr. ĮV-266 „Dėl nacionalinių, valstybės ir savivaldybių teatrų bei koncertinių įstaigų kūrybinių darbuotojų, dirbančių pagal neterminuotas darbo sutartis, atestavimo nuostatų patvirtinimo“, 2.2 papunkčiu ir 15 punktu ir atsižvelgdamas į Valstybinio Vilniaus mažojo teatro vadovo pavaduotojos, l. e. vadovo pareigas Daivos Baltūsytės-Len 2014 m. spalio 28 d. teikimą Nr. R2-74:</text:span></text:p>
      <text:p text:style-name="P14"><text:span text:style-name="T15">1</text:span><text:span text:style-name="T16">. T v i r t i n u trejiems metams šios sudėties Valstybinio Vilniaus mažojo teatro kūrybinių darbuotojų atestavimo komisiją:</text:span></text:p>
      <text:p text:style-name="P17">Arvydas Dapšys – aktorius;</text:p>
      <text:p text:style-name="P18">Rūta Jakimauskienė – Valstybinio Vilniaus mažojo teatro atstovė spaudai;</text:p>
      <text:p text:style-name="P19">Ramunė Kudzmanaitė – režisierė;</text:p>
      <text:p text:style-name="P20">Ingrida Ragelskienė – teatrologė, Valstybinio Vilniaus mažojo teatro Literatūrinės dalies vedėja;</text:p>
      <text:p text:style-name="P21"><text:span text:style-name="T22">Gabrielė Tuminaitė-Radvinauskienė – režisierė.</text:span></text:p>
      <text:p text:style-name="P23"><text:span text:style-name="T24">2</text:span><text:span text:style-name="T25">. P r i p a ž į s t u <text:s text:c="2"/>netekusiu galios Lietuvos Respublikos kultūros ministro 2008 m. birželio 17 d. įsakymą Nr. ĮV-307 „Dėl Valstybinio Vilniaus mažojo teatro kūrybinių darbuotojų atestavimo komisijos sudėties patvirtinimo“.</text:span></text:p>
      <text:p text:style-name="P26"/>
      <text:p text:style-name="P27"/>
      <text:p text:style-name="P28"/>
      <text:p text:style-name="P29"><text:span text:style-name="T30">Kultūros ministras</text:span><text:span text:style-name="T31"><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meta:initial-creator>
    <dc:creator>Adlib User</dc:creator>
    <meta:creation-date>2014-11-10T13:58:00Z</meta:creation-date>
    <dc:date>2014-11-10T13:58:00Z</dc:date>
    <meta:print-date>2009-07-28T07:51:00Z</meta:print-date>
    <meta:template xlink:href="Normal" xlink:type="simple"/>
    <meta:editing-cycles>2</meta:editing-cycles>
    <meta:editing-duration>PT0S</meta:editing-duration>
    <meta:document-statistic meta:page-count="1" meta:paragraph-count="13" meta:word-count="201" meta:character-count="1530" meta:row-count="40" meta:non-whitespace-character-count="1342"/>
  </office:meta>
</office:document-meta>
</file>