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tab-stops>
          <style:tab-stop style:type="right" style:position="6.4972in"/>
        </style:tab-stops>
      </style:paragraph-properties>
    </style:style>
    <style:style style:name="P87" style:parent-style-name="Normal" style:family="paragraph">
      <style:paragraph-properties>
        <style:tab-stops>
          <style:tab-stop style:type="right" style:position="6.4972in"/>
        </style:tab-stops>
      </style:paragraph-properties>
    </style:style>
    <style:style style:name="P88" style:parent-style-name="Normal" style:family="paragraph">
      <style:paragraph-properties>
        <style:tab-stops>
          <style:tab-stop style:type="right" style:position="6.4972in"/>
        </style:tab-stops>
      </style:paragraph-properties>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SEIMO VALDYBOS 2008 M. SPALIO 7 D. SPRENDIMO NR. 2434 „DĖL LIETUVOS RESPUBLIKOS SEIMO KANCELIARIJOS NUOSTATŲ“ PAKEITIMO</text:p>
      <text:p text:style-name="P20"/>
      <text:p text:style-name="P21"><text:span text:style-name="T22">2024</text:span><text:span text:style-name="T23"><text:s/>m.<text:s/></text:span><text:span text:style-name="T24">liepos</text:span><text:span text:style-name="T25"><text:s/></text:span><text:span text:style-name="T26">17</text:span><text:span text:style-name="T27"><text:s/>d. Nr. SV-S-</text:span><text:span text:style-name="T28">1473</text:span></text:p>
      <text:p text:style-name="P29">Vilnius</text:p>
      <text:p text:style-name="P30"/>
      <text:p text:style-name="P31"/>
      <text:section text:name="Sect1" text:style-name="S1">
        <text:p text:style-name="P32"/>
        <text:p text:style-name="P33"><text:span text:style-name="T34">Lietuvos Respublikos Seimo valdyba<text:s/></text:span><text:span text:style-name="T35">nusprendži</text:span><text:span text:style-name="T36">a:</text:span></text:p>
        <text:p text:style-name="P37"><text:span text:style-name="T38">1</text:span><text:span text:style-name="T39">. Pakeisti Lietuvos Respublikos Seimo kanceliarijos nuostatus, patvirtintus Lietuvos Respublikos Seimo valdybos 2008 m. spalio 7 d. sprendimu Nr.</text:span><text:span text:style-name="T40"><text:s/></text:span><text:span text:style-name="T41">2434 „Dėl Lietuvos Respublikos Seimo kanceliarijos nuostatų“:</text:span></text:p>
        <text:p text:style-name="P42"><text:span text:style-name="T43">1.1</text:span><text:span text:style-name="T44">. Pakeisti 6.4 papunktį ir jį išdėstyti taip:</text:span></text:p>
        <text:p text:style-name="P45"><text:span text:style-name="T46">„</text:span><text:span text:style-name="T47">6.4</text:span><text:span text:style-name="T48">. plėtoti ryšius su visuomene, informuoti visuomenę apie Seimo veiklą, sudaryti sąlygas reprezentuoti Seimą ir reprezentuoti jį, kurti Seimo vizualinį identitetą;“.</text:span></text:p>
        <text:p text:style-name="P49"><text:span text:style-name="T50">1.2</text:span><text:span text:style-name="T51">. Pakeisti 7.12 papunktį ir jį išdėstyti taip:</text:span></text:p>
        <text:p text:style-name="P52"><text:span text:style-name="T53">„</text:span><text:span text:style-name="T54">7.12</text:span><text:span text:style-name="T55">. nagrinėja visuomenės informavimo priemonių paskelbtą su Seimo veikla susijusią medžiagą;“.</text:span></text:p>
        <text:p text:style-name="P56"><text:span text:style-name="T57">1.3</text:span><text:span text:style-name="T58">. Pakeisti 7.13 papunktį ir jį išdėstyti taip:</text:span></text:p>
        <text:p text:style-name="P59"><text:span text:style-name="T60">„</text:span><text:span text:style-name="T61">7.13</text:span><text:span text:style-name="T62">. teikia visuomenei informaciją apie Seimo priimtus teisės aktus, rengia ir teikia viešosios informacijos rengėjams ir (ar) skleidėjams, kitiems informacijos vartotojams pranešimus apie svarstomus įstatymų ir kitų Seimo teisės aktų projektus, priimtus įstatymus ir kitus teisės aktus, skleidžia informaciją apie Seimo ir Seimo kanceliarijos veiklą;“.</text:span></text:p>
        <text:p text:style-name="P63"><text:span text:style-name="T64">1.4</text:span><text:span text:style-name="T65">. Pakeisti 7.14 papunktį ir jį išdėstyti taip:</text:span></text:p>
        <text:p text:style-name="P66"><text:span text:style-name="T67">„</text:span><text:span text:style-name="T68">7.14</text:span><text:span text:style-name="T69">. akredituoja viešosios informacijos rengėjų ir (ar) skleidėjų, institucijų atstovus;“.</text:span></text:p>
        <text:p text:style-name="P70"><text:span text:style-name="T71">1.5</text:span><text:span text:style-name="T72">. Papildyti 7.15</text:span><text:span text:style-name="T73">1</text:span><text:span text:style-name="T74"><text:s/>papunkčiu:</text:span></text:p>
        <text:p text:style-name="P75"><text:span text:style-name="T76">„</text:span><text:span text:style-name="T77">7.15</text:span><text:span text:style-name="T78">1</text:span><text:span text:style-name="T79">. kuria ir taiko Seimo reprezentacijos priemones,<text:s/></text:span><text:span text:style-name="T80">Seimo kanclerio nustatyta tvarka</text:span><text:span text:style-name="T81"><text:s/></text:span><text:span text:style-name="T82">vykdo Seimą, valstybę reprezentuojančių ir kitų Seimo, valstybės atributika pažymėtų gaminių prekybą;“.</text:span></text:p>
        <text:p text:style-name="P83"><text:span text:style-name="T84">2</text:span><text:span text:style-name="T85">. Nustatyti, kad šio sprendimo 1.5 papunktis įsigalioja 2024 m. rugsėjo 10 d.</text:span></text:p>
        <text:p text:style-name="P86"/>
        <text:p text:style-name="P87"/>
        <text:p text:style-name="P88"/>
        <text:soft-page-break/>
        <text:p text:style-name="P89"><text:span text:style-name="T90">Seimo Pirmininkė</text:span><text:span text:style-name="T91"><text:tab/></text:span><text:span text:style-name="T92">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7T09:30:00Z</meta:creation-date>
    <dc:date>2024-07-17T09:30:00Z</dc:date>
    <meta:print-date>2004-12-10T05:45:00Z</meta:print-date>
    <meta:template xlink:href="Normal.dotm" xlink:type="simple"/>
    <meta:editing-cycles>2</meta:editing-cycles>
    <meta:editing-duration>PT0S</meta:editing-duration>
    <meta:document-statistic meta:page-count="3" meta:paragraph-count="11" meta:word-count="245" meta:character-count="1798" meta:row-count="42" meta:non-whitespace-character-count="1564"/>
  </office:meta>
</office:document-meta>
</file>