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letter-spacing="-0.0027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text-transform="uppercase" fo:font-size="10pt" style:font-size-asian="10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2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-0.0027in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/>
      <style:text-properties fo:letter-spacing="-0.0006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widows="0" fo:orphans="0" fo:background-color="#FFFFFF"/>
    </style:style>
    <style:style style:name="P29" style:parent-style-name="Normal" style:family="paragraph">
      <style:paragraph-properties fo:widows="0" fo:orphans="0" fo:background-color="#FFFFFF"/>
    </style:style>
    <style:style style:name="P30" style:parent-style-name="Normal" style:family="paragraph">
      <style:paragraph-properties fo:widows="0" fo:orphans="0" fo:background-color="#FFFFFF"/>
    </style:style>
    <style:style style:name="P31" style:parent-style-name="Normal" style:family="paragraph">
      <style:paragraph-properties fo:widows="0" fo:orphans="0" fo:background-color="#FFFFFF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P39" style:parent-style-name="Normal" style:family="paragraph">
      <style:paragraph-properties fo:widows="0" fo:orphans="0" fo:background-color="#FFFFFF"/>
      <style:text-properties fo:letter-spacing="-0.0006in" style:font-size-complex="12pt" style:language-asian="lt" style:country-asian="LT"/>
    </style:style>
    <style:style style:name="P40" style:parent-style-name="Normal" style:family="paragraph">
      <style:paragraph-properties fo:widows="0" fo:orphans="0" fo:background-color="#FFFFFF"/>
      <style:text-properties fo:letter-spacing="-0.0006in" style:font-size-complex="12pt" style:language-asian="lt" style:country-asian="LT"/>
    </style:style>
    <style:style style:name="P41" style:parent-style-name="Normal" style:family="paragraph">
      <style:paragraph-properties fo:widows="0" fo:orphans="0" fo:background-color="#FFFFFF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T47" style:parent-style-name="DefaultParagraphFont" style:family="text">
      <style:text-properties fo:letter-spacing="-0.0013in" style:font-size-complex="12pt" style:language-asian="lt" style:country-asian="LT"/>
    </style:style>
    <style:style style:name="P48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<text:span text:style-name="T2">valstybinĖS vartotojų teisių apsaugos tarnybOS<text:s/></text:span><text:span text:style-name="T3"><text:line-break/></text:span><text:span text:style-name="T4">DIREKTORIaUS ir Valstybinio turizmo departamento prie ūkio ministerijos DIREKTORIaUS</text:span></text:p>
      <text:p text:style-name="P5"/>
      <text:p text:style-name="P6">ĮSAKYMAS</text:p>
      <text:p text:style-name="P7"><text:span text:style-name="T8">DĖL<text:s/></text:span><text:span text:style-name="T9">valstybinĖS vartotojų teisių apsaugos tarnybOS<text:s/></text:span><text:span text:style-name="T10">DIREKTORIaUS ir Valstybinio turizmo departamento prie ūkio ministerijos DIREKTORIaUS 2007 m. rugpjūčio 20 d. įsakymo Nr. V-34/1-122 „DĖL TURISTŲ PRAŠYMŲ NAGRINĖJIMO TVARKOS APRAŠO PATVIRTINIMO“ pakeitimo</text:span></text:p>
      <text:p text:style-name="P11"/>
      <text:p text:style-name="P12"><text:span text:style-name="T13">2014<text:s/></text:span><text:span text:style-name="T14">m. liepos 2 d.<text:s/></text:span><text:span text:style-name="T15">Nr. 1-92/V-137</text:span></text:p>
      <text:p text:style-name="P16">Vilnius</text:p>
      <text:p text:style-name="P17"/>
      <text:p text:style-name="P18"/>
      <text:p text:style-name="P19"><text:span text:style-name="T20">Pakeičiame Valstybinės vartotojų teisių apsaugos tarnybos direktoriaus ir Valstybinio turizmo departamento prie Ūkio ministerijos direktoriaus 2007 m. rugpjūčio 20 d. įsakymo Nr. V-34/1-122 „Dėl turistų prašymų nagrinėjimo tvarkos aprašo patvirtinimo“ 2 punkto 2.1. ir 2.2. papunkčius ir juos išdėstome taip:</text:span></text:p>
      <text:p text:style-name="P21"><text:span text:style-name="T22">„</text:span><text:span text:style-name="T23">2.1</text:span><text:span text:style-name="T24">. Valstybinės vartotojų teisių apsaugos tarnybos Maisto produktų, turizmo ir rekreacinių paslaugų departamento direktoriui;</text:span></text:p>
      <text:p text:style-name="P25"><text:span text:style-name="T26">2.2</text:span><text:span text:style-name="T27">. Valstybinio turizmo departamento prie Ūkio ministerijos direktoriaus pavaduotojui.“</text:span>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Feliksas Petrauskas</text:span></text:p>
      <text:p text:style-name="P39"/>
      <text:p text:style-name="P40"/>
      <text:p text:style-name="P41"><text:span text:style-name="T42">Direkto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2"/>Raimonda Balnien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aziunaite</meta:initial-creator>
    <dc:creator>SYSTEM</dc:creator>
    <meta:creation-date>2014-09-18T13:00:00Z</meta:creation-date>
    <dc:date>2014-09-18T13:00:00Z</dc:date>
    <meta:print-date>2014-06-26T10:4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8" meta:character-count="1067" meta:row-count="63" meta:non-whitespace-character-count="945"/>
  </office:meta>
</office:document-meta>
</file>