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6888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6895in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634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 fo:margin-left="0.8958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6458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fo:text-indent="0.688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margin-left="0.8958in" fo:text-indent="-0.2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margin-left="0.6458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text-indent="0.6458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6458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3" text:outline-level="2">Pagėgių savivaldybės taryba</text:h>
      <text:h text:style-name="P4" text:outline-level="2"/>
      <text:h text:style-name="P5" text:outline-level="2">sprendimas</text:h>
      <text:h text:style-name="P6" text:outline-level="2">dėl pagėgių savivaldybės tarybos 2024 m. vasario 15 d. sprendimo Nr. T-21 „Dėl Pagėgių savivaldybės 2024 metų biudžeto PAtvirtinimo“ pakeitimo (6)</text:h>
      <text:h text:style-name="P7" text:outline-level="2"/>
      <text:h text:style-name="P8" text:outline-level="2"><text:span text:style-name="T9">2024 m. spalio 30 d. Nr. T-173 <text:s/></text:span></text:h>
      <text:p text:style-name="P10">Pagėgiai</text:p>
      <text:p text:style-name="P11"/>
      <text:p text:style-name="P12"/>
      <text:p text:style-name="P13"><text:span text:style-name="T14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5"><text:span text:style-name="T16">1</text:span><text:span text:style-name="T17">.</text:span><text:span text:style-name="T18"><text:tab/></text:span><text:span text:style-name="T19">Pakeisti Pagėgių savivaldybės 2024 metų biudžetą, patvirtintą Pagėgių savivaldybės tarybos 2024 m. vasario 15 d. sprendimu Nr. T-21 „Dėl Pagėgių savivaldybės 2024 metų biudžeto patvirtinimo“:</text:span></text:p>
      <text:p text:style-name="P20"><text:span text:style-name="T21">1.1</text:span><text:span text:style-name="T22">.</text:span><text:span text:style-name="T23"><text:tab/><text:s/>Pakeisti 1 punktą ir jį išdėstyti taip:<text:s/></text:span></text:p>
      <text:p text:style-name="P24"><text:span text:style-name="T25">„</text:span><text:span text:style-name="T26">1</text:span><text:span text:style-name="T27">. Patvirtinti Pagėgių savivaldybės 2024 metų biudžetą – 20 634 876,00 eurus, iš jų: pajamos – 18 997 014,00 eurų, 2023 metų nepanaudotos lėšos – 853 862,00 eurai (1 priedas).“;</text:span></text:p>
      <text:p text:style-name="P28"><text:span text:style-name="T29">1.2</text:span><text:span text:style-name="T30">.</text:span><text:span text:style-name="T31"><text:tab/><text:s/>Pakeisti 2 punktą ir jį išdėstyti taip:</text:span></text:p>
      <text:p text:style-name="P32"><text:span text:style-name="T33">„</text:span><text:span text:style-name="T34">2</text:span><text:span text:style-name="T35">. Patvirtinti 2024 metų Pagėgių savivaldybės biudžeto asignavimus pagal asignavimų valdytojus, programas ir lėšų šaltinius – 20 634 876,00 eurus (2 priedas), iš jų:“;</text:span></text:p>
      <text:p text:style-name="P36"><text:span text:style-name="T37">1.3</text:span><text:span text:style-name="T38">.</text:span><text:span text:style-name="T39"><text:tab/>Pakeisti 2.1 papunktį ir jį išdėstyti taip:</text:span></text:p>
      <text:p text:style-name="P40"><text:span text:style-name="T41">„</text:span><text:span text:style-name="T42">2.1</text:span><text:span text:style-name="T43">.specialiąją tikslinę dotaciją ugdymo reikmėms finansuoti – 2 634 200 eurų;“;</text:span></text:p>
      <text:p text:style-name="P44"><text:span text:style-name="T45">1.4</text:span><text:span text:style-name="T46">.</text:span><text:span text:style-name="T47"><text:tab/>Pakeisti 2.3 papunktį ir jį išdėstyti taip:</text:span></text:p>
      <text:p text:style-name="P48"><text:span text:style-name="T49">„</text:span><text:span text:style-name="T50">2.3</text:span><text:span text:style-name="T51">. Valstybės biudžeto ir kitas dotacijas – 2 254 802,00 eurus.“;</text:span></text:p>
      <text:p text:style-name="P52"><text:span text:style-name="T53">1.4</text:span><text:span text:style-name="T54">.</text:span><text:span text:style-name="T55"><text:tab/>Pakeisti 2.4 papunktį ir jį išdėstyti taip:</text:span></text:p>
      <text:p text:style-name="P56"><text:span text:style-name="T57">„</text:span><text:span text:style-name="T58">2.4</text:span><text:span text:style-name="T59">. Savivaldybės biudžetinių įstaigų išlaidos iš surinktų pajamų už gautas teikiamas paslaugas – 858 801,00 euras;“;</text:span></text:p>
      <text:p text:style-name="P60"><text:span text:style-name="T61">1.5</text:span><text:span text:style-name="T62">.</text:span><text:span text:style-name="T63"><text:tab/>Pakeisti 2.5 papunktį ir jį išdėstyti taip:</text:span></text:p>
      <text:p text:style-name="P64"><text:span text:style-name="T65">„</text:span><text:span text:style-name="T66">2.5</text:span><text:span text:style-name="T67">. Savivaldybės biudžeto asignavimus savarankiškoms funkcijoms vykdyti – 11 348 449,00 eurus;“.</text:span></text:p>
      <text:p text:style-name="P68"><text:span text:style-name="T69">2</text:span><text:span text:style-name="T70">. Sprendimą paskelbti Teisės aktų registre ir Pagėgių savivaldybės interneto svetainėje www.pagegiai.lt.</text:span></text:p>
      <text:p text:style-name="P71"/>
      <text:p text:style-name="P72"/>
      <text:p text:style-name="P73"/>
      <text:p text:style-name="P74">Pagėgių savivaldybės meras <text:s text:c="3"/><text:tab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11-19T08:49:00Z</meta:creation-date>
    <dc:date>2024-11-19T08:49:00Z</dc:date>
    <meta:print-date>2024-10-14T13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5" meta:character-count="1916" meta:row-count="55" meta:non-whitespace-character-count="1666"/>
  </office:meta>
</office:document-meta>
</file>