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2 M. RUGSĖJO 27 D. ĮSAKYMO nr. 387 „dĖL PAPRASTŲ SANDĖLIAVIMO LIUDIJIMŲ IR DVIDALIŲ SANDĖLIAVIMO LIUDIJIMŲ BLANKŲ FORMŲ PATVIRTINIMO“ PAKEITIMO</text:span></text:p>
      <text:p text:style-name="P10"/>
      <text:p text:style-name="P11">2017 m. rugsėjo 14 d. Nr. 3D-581</text:p>
      <text:p text:style-name="P12">Vilnius</text:p>
      <text:p text:style-name="P13"/>
      <text:p text:style-name="P14"/>
      <text:p text:style-name="P15">1.<text:tab/>P a k e i č i u Lietuvos Respublikos žemės ūkio ministro 2002 m. rugsėjo 27 d. įsakymą Nr. 387 „Dėl Paprastų sandėliavimo liudijimų ir Dvidalių sandėliavimo liudijimų blankų formų patvirtinimo“:</text:p>
      <text:p text:style-name="P16">1.1.<text:tab/>Pakeičiu nurodyto įsakymo 1.1 papunkčiu patvirtintą Paprasto sandėliavimo liudijimo blanko formą ir ją išdėstau nauja redakcija (pridedama);</text:p>
      <text:p text:style-name="P17">1.2.<text:tab/>Pakeičiu nurodyto įsakymo 1.2 papunkčiu patvirtintą Dvidalio sandėliavimo liudijimo blanko formą ir ją išdėstau nauja redakcija (pridedama).</text:p>
      <text:p text:style-name="P18">2.<text:tab/>N u s t a t a u, kad šis įsakymas įsigalioja 2018 m. sausio 1 d.<text:s/></text:p>
      <text:p text:style-name="Normal"/>
      <text:p text:style-name="Normal"/>
      <text:p text:style-name="Normal"/>
      <text:p text:style-name="P19">Žemės ūkio ministras<text:s/><text:tab/><text:tab/><text:tab/><text:tab/><text:tab/><text:tab/><text:tab/><text:s text:c="9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5T13:49:00Z</meta:creation-date>
    <dc:date>2024-08-05T13:49:00Z</dc:date>
    <meta:template xlink:href="Normal.dotm" xlink:type="simple"/>
    <meta:editing-cycles>1</meta:editing-cycles>
    <meta:editing-duration>PT0S</meta:editing-duration>
    <meta:document-statistic meta:page-count="2" meta:paragraph-count="12" meta:word-count="137" meta:character-count="895" meta:row-count="38" meta:non-whitespace-character-count="770"/>
  </office:meta>
</office:document-meta>
</file>