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fo:letter-spacing="0.0104in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text-indent="0.043in"/>
      <style:text-properties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ackground-color="#FFFFFF"/>
    </style:style>
    <style:style style:name="P46" style:parent-style-name="Normal" style:family="paragraph">
      <style:paragraph-properties fo:background-color="#FFFFFF"/>
      <style:text-properties style:font-size-complex="12pt"/>
    </style:style>
    <style:style style:name="P47" style:parent-style-name="Normal" style:family="paragraph">
      <style:paragraph-properties fo:background-color="#FFFFFF"/>
      <style:text-properties style:font-size-complex="12pt"/>
    </style:style>
    <style:style style:name="P48" style:parent-style-name="Normal" style:family="paragraph">
      <style:paragraph-properties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NACIONALINĖS ŠVIETIMO AGENTŪROS</text:p>
      <text:p text:style-name="P11"/>
      <text:p text:style-name="P12"><text:span text:style-name="T13">DIREKTORIUS</text:span></text:p>
      <text:p text:style-name="P14"/>
      <text:p text:style-name="P15">ĮSAKYMAS</text:p>
      <text:p text:style-name="P16">DĖL PREVENCINIŲ PROGRAMŲ ATITIKTIES PREVENCINIŲ PROGRAMŲ KRITERIJAMS PATVIRTINIMO<text:s/></text:p>
      <text:p text:style-name="P17"/>
      <text:p text:style-name="P18">2024 m. spalio 18 d.<text:s/>Nr.<text:s/>VK-899</text:p>
      <text:p text:style-name="P19">Vilnius</text:p>
      <text:p text:style-name="P20"/>
      <text:p text:style-name="P21"/>
      <text:p text:style-name="P22"><text:span text:style-name="T23">Vadovaudamasis Lietuvos Respublikos švietimo, mokslo ir sporto ministro 2024 m. kovo 19 d. įsakymo Nr. V-317 „Dėl prevencinių programų kriterijų ir atitikties jiems vertinimo tvarkos aprašo patvirtinimo“ 2 punktu ir Prevencinių programų vertinimo komisijos, sudarytos Nacionalinės švietimo agentūros direktoriaus 2024 m. balandžio 4 d. įsakymu Nr. VK-314 „Dėl komisijos sudarymo“, sprendimais, priimtais 2024 m. spalio 7 d. posėdyje ir užfiksuotais protokole Nr. PPV-31:</text:span></text:p>
      <text:p text:style-name="P24"><text:span text:style-name="T25">1</text:span><text:span text:style-name="T26">. </text:span><text:span text:style-name="T27">Tvirtin</text:span><text:span text:style-name="T28">u, kad šios prevencinės programos atitinka Prevencinių programų kriterijus:</text:span></text:p>
      <text:p text:style-name="P29"><text:span text:style-name="T30">1.1</text:span><text:span text:style-name="T31">. „Siautukai“, kurios teikėjos yra Sandra Keršienė ir Edita Navardauskienė (anotacija pridedama, 1 priedas);</text:span></text:p>
      <text:p text:style-name="P32"><text:span text:style-name="T33">1.2</text:span><text:span text:style-name="T34">. „Esame saugūs“, kurios teikėja yra viešoji įstaiga „Paramos vaikams centras“ (anotacija pridedama, 2 priedas).</text:span></text:p>
      <text:p text:style-name="P35"><text:span text:style-name="T36">2</text:span><text:span text:style-name="T37">. </text:span><text:span text:style-name="T38">Nustata</text:span><text:span text:style-name="T39">u šio įsakymo 1 punkte išvardytų prevencinių programų vertinimo galiojimo terminą 5 (penkeriems) metams.</text:span></text:p>
      <text:p text:style-name="P40"><text:span text:style-name="T41">3</text:span><text:span text:style-name="T42">. </text:span><text:span text:style-name="T43">Nustata</text:span><text:span text:style-name="T44">u, kad šis įsakymas gali būti skundžiamas Prevencinių programų kriterijų ir atitikties jiems vertinimo tvarkos apraše, patvirtintame Lietuvos Respublikos švietimo, mokslo ir sporto ministro 2024 m. kovo 19 d. įsakymu Nr. V-317 „Dėl prevencinių programų kriterijų ir atitikties jiems vertinimo tvarkos aprašo patvirtinimo“, nustatyta tvarka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Aidas Ald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10-21T05:05:00Z</meta:creation-date>
    <dc:date>2024-10-21T05:05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document-statistic meta:page-count="2" meta:paragraph-count="22" meta:word-count="188" meta:character-count="1486" meta:row-count="47" meta:non-whitespace-character-count="1320"/>
  </office:meta>
</office:document-meta>
</file>