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5.125in"/>
        </style:tab-stops>
      </style:paragraph-properties>
    </style:style>
    <style:style style:name="T3" style:parent-style-name="DefaultParagraphFont" style:family="text">
      <style:text-properties fo:font-size="14pt" style:font-size-asian="14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tyle="italic" style:font-style-asian="italic"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 PAKALNIŠKIŲ PAGRINDINĖS MOKYKLOS REORGANIZAVIMO</text:p>
      <text:p text:style-name="P9"/>
      <text:p text:style-name="P10">2020 m. vasario 27 d. Nr. T-196</text:p>
      <text:p text:style-name="P11">Radviliškis</text:p>
      <text:p text:style-name="P12"/>
      <text:p text:style-name="P13"/>
      <text:p text:style-name="P14"><text:span text:style-name="T15">Vadovaudamasi Lietuvos Respublikos vietos savivaldos įstatymo 16 straipsnio 2 dalies 21 punktu, Lietuvos Respublikos civilinio kodekso 2.96 straipsniu, 2.97 straipsnio 3 dalimi, 2.99 straipsnio 1 ir 2 dalimis, 2.101, 2.103 straipsniais, Lietuvos Respublikos biudžetinių įstaigų įstatymo 14 straipsniu, Lietuvos Respublikos švietimo įstatymo 44 straipsnio 5 ir 6 dalimis, 58 straipsnio 1 dalies 2 punktu, Lietuvos Respublikos Vyriausybės 2011 m. birželio 29 d. nutarimu Nr. 768 „Dėl Mokyklų, vykdančių formaliojo švietimo programas, tinklo kūrimo taisyklių patvirtinimo“ patvirtintų Mokyklų, vykdančių formaliojo švietimo programas, tinklo kūrimo taisyklių 21, 25.7 punktais, Radviliškio rajono savivaldybės tarybos 2016 m. gegužės 19 d. sprendimu Nr. T-282 „Dėl Radviliškio rajono savivaldybės bendrojo ugdymo mokyklų tinklo pertvarkos 2016–2020 metų bendrojo plano patvirtinimo“ su vėlesniais pakeitimais ir papildymais, Radviliškio rajono savivaldybės taryba nusprendžia:</text:span></text:p>
      <text:p text:style-name="P16"><text:span text:style-name="T17">1</text:span><text:span text:style-name="T18">. Sutikti, kad iki 2020 m. rugpjūčio 31 d. būtų reorganizuota Radviliškio r. Pakalniškių pagrindinė mokykla jungimo būdu – prijungiant ją prie Radviliškio r. Šeduvos gimnazijos, įsteigiant joje Pakalniškių skyrių. Radviliškio r. Šeduvos gimnazijai pereitų visos reorganizuojamos</text:span><text:s/><text:span text:style-name="T19">Pakalniškių pagrindinės mokyklos teisės ir pareigos.<text:s/></text:span></text:p>
      <text:p text:style-name="P20"><text:span text:style-name="T21">2</text:span><text:span text:style-name="T22">.</text:span><text:span text:style-name="T23"><text:tab/>Nustatyti, kad:</text:span></text:p>
      <text:p text:style-name="P24"><text:span text:style-name="T25">2.1</text:span><text:span text:style-name="T26">. Reorganizavimo tikslas – optimizuoti biudžetinių įstaigų skaičių, mažinti jų valdymo išlaidas, sudaryti sąlygas plėtoti geros kokybės privalomąjį ir visuotinį švietimą, gerinti atliekamų funkcijų kokybę.</text:span></text:p>
      <text:p text:style-name="P27"><text:span text:style-name="T28">2.2</text:span><text:span text:style-name="T29">. Reorganizuojama biudžetinė įstaiga – Radviliškio r. Pakalniškių pagrindinė mokykla.</text:span></text:p>
      <text:p text:style-name="P30"><text:span text:style-name="T31">2.3</text:span><text:span text:style-name="T32">. Reorganizavime dalyvaujanti biudžetinė įstaiga – Radviliškio r. Šeduvos gimnazija.</text:span></text:p>
      <text:p text:style-name="P33"><text:span text:style-name="T34">2.4</text:span><text:span text:style-name="T35">. Po reorganizavimo veiksianti biudžetinė įstaiga – Radviliškio r. Šeduvos gimnazija.</text:span></text:p>
      <text:p text:style-name="P36"><text:span text:style-name="T37">2.5</text:span><text:span text:style-name="T38">. Po reorganizavimo veiksianti biudžetinė įstaiga Radviliškio r. Šeduvos gimnazija įgyvendins Lietuvos Respublikos švietimo įstatyme ir kituose teisės aktuose nustatytas funkcijas.<text:s/></text:span></text:p>
      <text:p text:style-name="P39"><text:span text:style-name="T40">2.6</text:span><text:span text:style-name="T41">. Po reorganizavimo veiksiančios biudžetinės įstaigos savininko teises ir pareigas įgyvendinanti institucija – Radviliškio rajono savivaldybės taryba.</text:span></text:p>
      <text:p text:style-name="P42"><text:span text:style-name="T43">3</text:span><text:span text:style-name="T44">. Įpareigoti Radviliškio r. Pakalniškių pagrindinės mokyklos mokytoją, vykdančią mokyklos direktoriaus funkcijas, ir Radviliškio r. Šeduvos gimnazijos direktorių:<text:s/></text:span></text:p>
      <text:p text:style-name="P45"><text:span text:style-name="T46">3.1</text:span><text:span text:style-name="T47">. Lietuvos Respublikos civilinio kodekso nustatyta tvarka iki 2020 m. kovo 10 d. parengti Radviliškio r. Pakalniškių pagrindinės mokyklos ir Radviliškio r. Šeduvos gimnazijos reorganizavimo sąlygų aprašą, numatant, kad Radviliškio r. Pakalniškių pagrindinės mokyklos reorganizavimas bus vykdomas jungimo būdu – prijungiant ją prie Radviliškio r. Šeduvos gimnazijos, įsteigiant joje Pakalniškių skyrių.</text:span></text:p>
      <text:p text:style-name="P48"><text:span text:style-name="T49">3.2</text:span><text:span text:style-name="T50">. iki 2020 m. kovo 16 d. reorganizavimo sąlygų aprašą Lietuvos Respublikos civilinio kodekso nustatyta tvarka paskelbti viešai ir pateikti jį Juridinių asmenų registrui ne vėliau kaip pirmą viešo paskelbimo apie reorganizavimo sąlygų aprašo parengimo dieną, taip pat raštu pranešti visiems kreditoriams apie reorganizavimo sąlygų aprašo parengimą.</text:span></text:p>
      <text:p text:style-name="P51"><text:span text:style-name="T52">4</text:span><text:span text:style-name="T53">. Įpareigoti Radviliškio r. Pakalniškių pagrindinės mokyklos mokytoją, vykdančią mokyklos direktoriaus funkcijas:</text:span></text:p>
      <text:p text:style-name="P54"><text:span text:style-name="T55">4.1</text:span><text:span text:style-name="T56">. Lietuvos Respublikos švietimo įstatymo 44 straipsnio 5 dalies nustatyta tvarka pranešti mokiniams apie numatomą mokyklos reorganizavimą;<text:s/></text:span></text:p>
      <text:p text:style-name="P57"><text:span text:style-name="T58">4.2</text:span><text:span text:style-name="T59">. Lietuvos Respublikos teisės aktų nustatyta tvarka įspėti Radviliškio r. Pakalniškių pagrindinėje mokykloje dirbančius darbuotojus dėl darbo sąlygų pasikeitimo ar dėl jų atleidimo iš darbo, atlikti visus su darbo santykiais susijusius juridinius veiksmus.</text:span></text:p>
      <text:p text:style-name="P60"><text:span text:style-name="T61">5</text:span><text:span text:style-name="T62">. Įpareigoti Radviliškio r. Šeduvos gimnazijos direktorių iki 2020 m. kovo 16 d. parengti Radviliškio r. Šeduvos gimnazijos nuostatų naujos redakcijos projektą.<text:s/></text:span></text:p>
      <text:p text:style-name="P63"><text:span text:style-name="T64">Šis sprendimas gali būti skundžiamas Lietuvos Respublikos administracinių bylų teisenos įstatymo nustatyta tvarka.<text:s/></text:span></text:p>
      <text:p text:style-name="P65"/>
      <text:p text:style-name="P66"/>
      <text:p text:style-name="P67"/>
      <text:p text:style-name="P68"><text:span text:style-name="T69">Savivaldybės meras</text:span><text:span text:style-name="T70"><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Motiejūnienė</meta:initial-creator>
    <dc:creator>adlibuser</dc:creator>
    <meta:creation-date>2020-03-02T09:27:00Z</meta:creation-date>
    <dc:date>2020-03-02T09:27:00Z</dc:date>
    <meta:print-date>2020-02-06T14:03:00Z</meta:print-date>
    <meta:template xlink:href="Normal.dotm" xlink:type="simple"/>
    <meta:editing-cycles>2</meta:editing-cycles>
    <meta:editing-duration>PT0S</meta:editing-duration>
    <meta:document-statistic meta:page-count="2" meta:paragraph-count="35" meta:word-count="500" meta:character-count="4130" meta:row-count="126" meta:non-whitespace-character-count="3665"/>
  </office:meta>
</office:document-meta>
</file>